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leutense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0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common-al">te Vleutensebrug</text:p>
            <text:p text:style-name="last-al">te Houtkopersstraat 24 3334KD Zwij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590</meta:user-defined>
    <meta:user-defined meta:name="DCTERMS.abstract">Omgevingsmelding  Conserveren Vleutensebrug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leutensebru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08</meta:user-defined>
    <meta:user-defined meta:name="OVERHEIDop.StcrtID/DC.identifier">stcrt-2026-8408</meta:user-defined>
    <meta:user-defined meta:name="OVERHEIDop.versieInformatie"/>
  </office:meta>
</office:document-meta>
</file>