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break-before_ifm" style:family="paragraph" style:name="ifm_p_font.bold_mt.3.7mm_page.break-before_ifm" style:parent-style-name="Basis">
      <style:paragraph-properties fo:margin-top="3.7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n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elektronische toegankelijkheid politie 2026</text:h>
      <text:p text:style-name="ifm_p_mt.7.4mm_ifm">De korpschef,</text:p>
      <text:p text:style-name="ifm_p_mt.3.7mm_ifm">gelet op artikel 2:13 tweede lid van de Algemene wet bestuursrecht,</text:p>
      <text:p text:style-name="ifm_p_mt.3.7mm_indent.0mm_ifm">besluit het volgende.</text:p>
      <text:h text:style-name="ifm_p_font.italic_mt.5.08mm_page.keep-with-next_ifm" text:outline-level="4">Paragraaf<text:s/>1<text:s/>Definities</text:h>
      <text:h text:style-name="ifm_p_font.bold_mt.5.08mm_page.keep-with-next_ifm" text:outline-level="2">Artikel<text:s/>1<text:s/></text:h>
      <text:p text:style-name="ifm_p_mt.4.23mm_ifm">In dit besluit wordt verstaan onder:</text:p>
      <text:p text:style-name="ifm_p_ifm">a.  <text:span text:style-name="ifm_span_font.italic_ifm">korpschef:</text:span> de korpschef als bedoeld in artikel 27 van de Politiewet 2012;</text:p>
      <text:p text:style-name="ifm_p_ifm">b.  <text:span text:style-name="ifm_span_font.italic_ifm">politiechef:</text:span> het hoofd van een regionale of landelijke eenheid;</text:p>
      <text:p text:style-name="ifm_p_ifm">c.  <text:span text:style-name="ifm_span_font.italic_ifm">regionale eenheid:</text:span> de eenheid als bedoeld in artikel 25 eerste lid onder a Politiewet;</text:p>
      <text:p text:style-name="ifm_p_ifm">d.  <text:span text:style-name="ifm_span_font.italic_ifm">landelijke eenheid:</text:span> een landelijke eenheid als bedoeld in artikel 25 eerste lid onder b Politiewet.</text:p>
      <text:h text:style-name="ifm_p_font.italic_mt.5.08mm_page.keep-with-next_ifm" text:outline-level="4">Paragraaf<text:s/>2<text:s/>Wijze van verzenden</text:h>
      <text:h text:style-name="ifm_p_font.bold_mt.5.08mm_page.keep-with-next_ifm" text:outline-level="2">Artikel<text:s/>2<text:s/>Klachten</text:h>
      <text:p text:style-name="ifm_p_mt.4.23mm_ifm">1.  Een klacht als bedoeld in artikel 9:1 van de Algemene wet bestuursrecht kan uitsluitend worden ingediend:</text:p>
      <text:p text:style-name="ifm_p_ifm">a.  door gebruikmaking van het elektronische klachtenformulier op www.politie.nl/contact &gt; klacht indienen of</text:p>
      <text:p text:style-name="ifm_p_ifm">b.  per brief aan de politiechef, ter attentie van de afdeling VIK, van de regionale of landelijke eenheid waar de politiemedewerker die het betreft werkzaam is. Mocht niet bekend zijn waar de politiemedewerker werkt, dan kan de brief gezonden worden aan de regionale eenheid waar het incident plaatsvond waarover de klacht gaat. De adressen zijn opgenomen in bijlage 1 van dit besluit.</text:p>
      <text:p text:style-name="ifm_p_mt.3.7mm_ifm">2.  Ingeval van een mondelinge klacht welke niet terstond kan worden weggenomen, wordt gewezen op de mogelijkheid om een klacht schriftelijk of langs de elektronische weg in te dienen. Een mondelinge klacht kan op verzoek van de klager op schrift worden gesteld, indien van de klager redelijkerwijs niet kan worden verlangd dat deze dat zelf doet.</text:p>
      <text:p text:style-name="ifm_p_mt.3.7mm_ifm">3.  Verdere correspondentie over een klacht vindt plaats via de door de klachtbehandelaar of secretaris van de klachtencommissie aangeboden elektronische weg of, indien klager dit wenst, per post via het door de klachtbehandelaar of secretaris van de klachtencommissie opgegeven postadres.</text:p>
      <text:h text:style-name="ifm_p_font.bold_mt.5.08mm_page.keep-with-next_ifm" text:outline-level="2">Artikel<text:s/>3<text:s/>Wet open overheid</text:h>
      <text:p text:style-name="ifm_p_mt.4.23mm_ifm">1.  Een verzoek tot openbaarmaking van informatie op grond van de Wet open overheid (Woo) kan uitsluitend worden ingediend:</text:p>
      <text:p text:style-name="ifm_p_ifm">a.  door gebruikmaking van het elektronische formulier op www.politie.nl/contact &gt; Wet open overheid of op https://www.politie.nl/onderwerpen/wet-open-overheid.html of</text:p>
      <text:p text:style-name="ifm_p_ifm">b.  per brief aan de politiechef van de regionale eenheid waarbinnen verzoeker woonachtig is, ter attentie van Juridische Zaken. De adressen zijn opgenomen in bijlage 1 van dit besluit.</text:p>
      <text:p text:style-name="ifm_p_mt.3.7mm_ifm">2.  Verdere correspondentie over een verzoek als bedoeld in het eerste lid vindt plaats via de door de Woo-behandelaar aangeboden elektronische weg of, indien verzoeker dit wenst, per post via het door de behandelaar opgegeven postadres.</text:p>
      <text:h text:style-name="ifm_p_font.bold_mt.5.08mm_page.keep-with-next_ifm" text:outline-level="2">Artikel<text:s/>4<text:s/>Wet politiegegevens en Algemene Verordening Gegevensbescherming</text:h>
      <text:p text:style-name="ifm_p_mt.4.23mm_ifm">1.  Verzoeken op grond van de Wet politiegegevens en op grond van de Algemene Verordening Gegevensbescherming, waaronder een verzoek tot informatie, inzage, rectificatie of vernietiging, kunnen uitsluitend worden ingediend:</text:p>
      <text:p text:style-name="ifm_p_ifm">a.  door gebruikmaking van het elektronische formulier op https://www.politie.nl/persoonsgegevens-inzien-of-rectificeren of</text:p>
      <text:p text:style-name="ifm_p_ifm">b.  per brief aan de politiechef van de regionale eenheid waarbinnen verzoeker woonachtig is, ter attentie van Juridische Zaken. De adressen zijn opgenomen in bijlage 1 van dit besluit.</text:p>
      <text:p text:style-name="ifm_p_mt.3.7mm_ifm">2.  Verdere correspondentie over een verzoek als bedoeld in het eerste lid vindt plaats via de door de behandelaar aangeboden elektronische weg of, indien verzoeker dit wenst, per post via het door de behandelaar opgegeven postadres.</text:p>
      <text:h text:style-name="ifm_p_font.bold_mt.5.08mm_page.keep-with-next_ifm" text:outline-level="2">Artikel<text:s/>5<text:s/>Signalering Schengen Informatie Systeem</text:h>
      <text:p text:style-name="ifm_p_mt.4.23mm_ifm">1.  Een verzoek tot inzage in of aanpassing van een signalering in het Schengen Informatie Systeem (SIS) kan uitsluitend worden ingediend:</text:p>
      <text:p text:style-name="ifm_p_ifm">a.  door gebruikmaking van het elektronische formulier op https://www.politie.nl/formulier/contact/schengen.html;</text:p>
      <text:p text:style-name="ifm_p_ifm">b.  per brief naar Politie Landelijke Eenheid, ter attentie van de privacyfunctionaris, Postbus 100, 3970 AC Driebergen.</text:p>
      <text:p text:style-name="ifm_p_ifm">Ter verificatie van de identiteit dient een kopie van het paspoort meegezonden te worden.</text:p>
      <text:p text:style-name="ifm_p_mt.3.7mm_ifm">2.  Verdere correspondentie over een verzoek als bedoeld in het eerste lid vindt plaats via de door de behandelaar aangeboden elektronische weg of, indien verzoeker dit wenst, per post via het door de behandelaar opgegeven postadres.</text:p>
      <text:h text:style-name="ifm_p_font.bold_mt.5.08mm_page.keep-with-next_ifm" text:outline-level="2">Artikel<text:s/>6<text:s/>Rijverbod artikel 162 Wegenverkeerswet</text:h>
      <text:p text:style-name="ifm_p_mt.4.23mm_ifm">1.  Een bezwaar tegen een rijverbod als bedoeld in artikel 162 Wegenverkeerswet kan uitsluitend worden ingediend:</text:p>
      <text:p text:style-name="ifm_p_ifm">a.  door dit te sturen naar het e-mailadres bezwaar-rijverbod@politie.nl, of</text:p>
      <text:p text:style-name="ifm_p_ifm">b.  per brief naar de politie, postbus 17107, 2502 CC Den Haag, dan wel naar het in bijlage 1 van dit besluit genoemde postadres, ter attentie van Juridische Zaken, van de regionale of landelijke eenheid waartoe de opsporingsambtenaar behoort die het rijverbod heeft opgelegd.</text:p>
      <text:p text:style-name="ifm_p_mt.3.7mm_ifm">2.  Verdere correspondentie over een bezwaar als bedoeld in het eerste lid vindt plaats via de door de behandelaar aangeboden elektronische weg of, indien verzoeker dit wenst, per post via het door de behandelaar opgegeven postadres.</text:p>
      <text:h text:style-name="ifm_p_font.bold_mt.5.08mm_page.keep-with-next_ifm" text:outline-level="2">Artikel<text:s/>7<text:s/>Schadeclaim</text:h>
      <text:p text:style-name="ifm_p_mt.4.23mm_ifm">1.  Een verzoek tot schadevergoeding kan uitsluitend worden ingediend:</text:p>
      <text:p text:style-name="ifm_p_ifm">a.  door gebruikmaking van het elektronische formulier op www.politie.nl/contact &gt; schadeclaim indienen of</text:p>
      <text:p text:style-name="ifm_p_ifm">b.  per brief aan Landelijk Team Schade, Postbus 618, 7300 AP Apeldoorn.</text:p>
      <text:p text:style-name="ifm_p_mt.3.7mm_ifm">2.  Verdere correspondentie over een verzoek als bedoeld in het eerste lid vindt plaats via de door de behandelaar aangeboden elektronische weg of, indien verzoeker dit wenst, per post via het door de behandelaar opgegeven postadres.</text:p>
      <text:h text:style-name="ifm_p_font.bold_mt.5.08mm_page.keep-with-next_ifm" text:outline-level="2">Artikel<text:s/>8<text:s/>Korpscheftaken</text:h>
      <text:p text:style-name="ifm_p_mt.4.23mm_ifm">1.  Een aanvraag voor een omgevingsvergunning jachtgeweeractiviteit, wapenverlof of erkenning als bedoeld in art. 28, 28a, 29 en 32 van de Wet wapens en munitie (WWM) kan uitsluitend ingediend worden op de wijze als omschreven op https://www.politie.nl/informatie/ik-wil-een-wapen.-hoe-kan-ik-wapenvergunning-aanvragen.html.</text:p>
      <text:p text:style-name="ifm_p_mt.3.7mm_ifm">2.  Een aanvraag om een toestemming van de korpschef als bedoeld in art. 7 tweede lid Wet particuliere beveiligingsorganisaties en recherchebureaus (Wpbr) en een aanvraag voor het bijbehorende legitimatiebewijs kan uitsluitend worden ingediend per e-mail bij de afdeling korpscheftaken van de regionale eenheid waar het aanvragende bedrijf is gevestigd, overeenkomstig de aanvraagprocedure op https://www.politie.nl/informatie/aanvraagprocedure-van-een-toestemming-en-of-legitimatiebewijs.html.</text:p>
      <text:p text:style-name="ifm_p_mt.3.7mm_ifm">3.  Een aanvraag voor een verklaring van betrouwbaarheid als bedoeld in artikel 10 eerste lid Wpbr om te mogen werken als alarminstallateur kan uitsluitend worden aangevraagd door gebruik te maken van het elektronische formulier op https://www.politie.nl/informatie/ik-wil-werken-als-alarminstallateur.html.</text:p>
      <text:p text:style-name="ifm_p_mt.3.7mm_ifm">4.  Een aanvraag om een erkenning als bedoeld in artikel 17 van de Wet explosieven voor civiel gebruik (Wecg) kan uitsluitend worden ingediend door gebruik te maken van het elektronische formulier ophttps://www.politie.nl/informatie/ik-wil-een-vergunning-voor-explosieven-aanvragen-dan-wel-voor-het-herladen-van-munitie.html.</text:p>
      <text:p text:style-name="ifm_p_mt.3.7mm_ifm">5.  In afwijking van het tweede, derde en vierde lid kan een daarin bedoelde aanvraag ook worden ingediend door de ingevulde en gevraagde documenten in persoon af te geven of per post te sturen naar de afdeling korpscheftaken van de betreffende regionale eenheid.</text:p>
      <text:p text:style-name="ifm_p_mt.3.7mm_ifm">6.  Voor overige verzoeken en (aan)vragen op het gebied van korpscheftaken kan men zich wenden tot de afdeling korpscheftaken van de regionale eenheid waar de vestigingsplaats van het bedrijf (Wpbr) of de woonplaats van de aanvrager (Omgevingswet, WWM en Wecg) is gelegen.</text:p>
      <text:p text:style-name="ifm_p_mt.3.7mm_ifm">7.  E-mailadressen van de afdelingen korpscheftaken zijn te vinden op https://www.politie.nl/informatie/contact-met-korpscheftaken.html</text:p>
      <text:p text:style-name="ifm_p_ifm">Postadressen staan vermeld in bijlage 1.</text:p>
      <text:p text:style-name="ifm_p_mt.3.7mm_ifm">8.  Verdere correspondentie over een verzoek of aanvraag als bedoeld in dit artikel vindt plaats via de door de behandelaar aangeboden elektronische weg of, indien verzoeker dit wenst, per post via het door de behandelaar opgegeven postadres.</text:p>
      <text:h text:style-name="ifm_p_font.bold_mt.5.08mm_page.keep-with-next_ifm" text:outline-level="2">Artikel<text:s/>9<text:s/>Bezwaren</text:h>
      <text:p text:style-name="ifm_p_mt.4.23mm_ifm">1.  Bezwaar tegen een besluit van of namens de korpschef kan uitsluitend worden ingediend op de in het besluit aangegeven wijze, waarbij zowel de elektronische als de schriftelijke weg openstaat.</text:p>
      <text:p text:style-name="ifm_p_mt.3.7mm_ifm">2.  Verdere correspondentie over een bezwaar vindt plaats via de door de behandelaar aangeboden elektronische weg of, indien verzoeker dit wenst, per post via het door de behandelaar opgegeven postadres.</text:p>
      <text:h text:style-name="ifm_p_font.italic_mt.5.08mm_page.keep-with-next_ifm" text:outline-level="4">Slotbepalingen</text:h>
      <text:h text:style-name="ifm_p_font.bold_mt.5.08mm_page.keep-with-next_ifm" text:outline-level="2">Artikel<text:s/>10<text:s/></text:h>
      <text:p text:style-name="ifm_p_mt.4.23mm_ifm">Dit besluit treedt in werking met ingang van 1 januari 2026.</text:p>
      <text:h text:style-name="ifm_p_font.bold_mt.5.08mm_page.keep-with-next_ifm" text:outline-level="2">Artikel<text:s/>11<text:s/></text:h>
      <text:p text:style-name="ifm_p_mt.4.23mm_ifm">Het Besluit openstelling postadressen en elektronische weg ten behoeve van de Wet open overheid (Staatscourant 12252, 9 mei 2022) wordt hierbij ingetrokken.</text:p>
      <text:h text:style-name="ifm_p_font.bold_mt.5.08mm_page.keep-with-next_ifm" text:outline-level="2">Artikel<text:s/>12<text:s/></text:h>
      <text:p text:style-name="ifm_p_mt.4.23mm_ifm">Dit besluit kan worden aangehaald als het ‘Besluit elektronische toegankelijkheid politie 2026’.</text:p>
      <text:p text:style-name="ifm_p_mt.3.7mm_ifm">Dit besluit zal worden bekendgemaakt door publicatie in de Staatscourant en op www.politie.nl.</text:p>
      <text:p text:style-name="ifm_p_font.italic_mt.3.7mm_ifm">Vastgesteld op<text:s/>
                   15 december 2025
               </text:p>
      <text:p text:style-name="ifm_p_font.italic_mt.3.7mm_ifm"><text:line-break/>J.C.<text:s/>Knol<text:line-break/>korpschef</text:p>
      <text:h text:style-name="ifm_p_font.bold_mt.5.08mm_page.break-before_ifm" text:outline-level="4">TOELICHTING</text:h>
      <text:p text:style-name="ifm_p_mt.4.23mm_ifm">De Wet modernisering elektronisch bestuurlijk verkeer (Wmebv), die op 1 januari 2026 in werking is getreden en de Algemene wet bestuursrecht (Awb) wijzigt, regelt dat burgers en bedrijven hun zaken die ze met de overheid moeten doen, digitaal kunnen afhandelen. Zij hebben daarmee het recht gekregen om officiële berichten, zoals (als het gaat om de politie) bijvoorbeeld verzoeken om inzage in persoons- of politiegegevens, een verzoek tot openbaarmaking van informatie en bezwaarschriften, elektronisch aan het bestuursorgaan te zenden. Daarnaast is hun rechtspositie in het digitale contact met de overheid verbeterd.</text:p>
      <text:p text:style-name="ifm_p_mt.3.7mm_ifm">De mogelijkheid om per post met de overheid te communiceren blijft; de Awb geeft burgers en bedrijven de keuze tussen de papieren of de digitale weg.</text:p>
      <text:p text:style-name="ifm_p_mt.3.7mm_ifm">Onderdeel van de Wmebv is het nieuwe artikel 2:13 Awb dat gaat over verzending <text:span text:style-name="ifm_span_font.italic_ifm">aan</text:span> een bestuursorgaan. Een ieder kan een bericht elektronisch verzenden aan een bestuursorgaan. Tegelijkertijd kan het bestuursorgaan de wijze van verzenden aanwijzen. Dat schept duidelijkheid voor de burger en voorkomt onnodige vertraging in behandeling omdat een bericht op een verkeerde plek terecht komt. Met dit besluit wordt die aanwijzing gerealiseerd.</text:p>
      <text:p text:style-name="ifm_p_mt.3.7mm_ifm">Per onderwerp is zowel aangegeven welke elektronische weg open staat, als naar welk postadres een brief gestuurd kan worden. Daarbij gaat het telkens om het eerste contact (de aanvraag, het verzoek, de klacht). Degene die de zaak in behandeling neemt zal vervolgens aangeven langs welke wegen verder contact kan plaatsvinden. Daarbij is het steeds aan de burger om aan te geven of hij elektronisch of schriftelijk contact wil (telefonisch contact kan er uiteraard ook zijn), en aan de behandelaar om dan aan te geven welk e-mailadres of postadres daarvoor gebruikt kan worden.</text:p>
      <text:p text:style-name="ifm_p_mt.3.7mm_ifm">Ongeacht het onderwerp geldt voor het indienen van een bezwaar tegen een voor bezwaar en beroep vatbaar besluit artikel 10. In het primaire besluit zal steeds worden vermeld langs welke weg bezwaar kan worden ingediend, waarbij zowel de elektronische als schriftelijke weg benoemd zal worden.</text:p>
      <text:h text:style-name="ifm_p_font.bold_mt.3.7mm_page.break-before_ifm" text:outline-level="3">LANDELIJKE DIENSTEN/EENHEDEN</text:h>
      <text:p text:style-name="ifm_p_mt.3.7mm_ifm"><text:span text:style-name="ifm_span_font.bold_ifm">Politie Nederland (Staf Korpsleiding)</text:span></text:p>
      <text:p text:style-name="ifm_p_ifm">Postbus 17107</text:p>
      <text:p text:style-name="ifm_p_ifm">2502 CC DEN HAAG</text:p>
      <text:p text:style-name="ifm_p_mt.3.7mm_ifm"><text:span text:style-name="ifm_span_font.bold_ifm">Eenheid Landelijke Expertise en Operaties</text:span></text:p>
      <text:p text:style-name="ifm_p_ifm">Postbus 100</text:p>
      <text:p text:style-name="ifm_p_ifm">3970 AC DRIEBERGEN</text:p>
      <text:p text:style-name="ifm_p_mt.3.7mm_ifm"><text:span text:style-name="ifm_span_font.bold_ifm">Eenheid Landelijke Opsporing en Interventies</text:span></text:p>
      <text:p text:style-name="ifm_p_ifm">Postbus 100</text:p>
      <text:p text:style-name="ifm_p_ifm">3970 AC DRIEBERGEN</text:p>
      <text:p text:style-name="ifm_p_mt.3.7mm_ifm"><text:span text:style-name="ifm_span_font.bold_ifm">Politiedienstencentrum</text:span></text:p>
      <text:p text:style-name="ifm_p_ifm">Postbus 70023</text:p>
      <text:p text:style-name="ifm_p_ifm">3000 LD ROTTERDAM</text:p>
      <text:h text:style-name="ifm_p_font.bold_mt.3.7mm_page.keep-with-next_ifm" text:outline-level="3">REGIONALE EENHEDEN</text:h>
      <table:table table:style-name="ifm_table_pgwide.1_mt.3.7mm_ifm">
        <table:table-column table:style-name="table1.tg1.col1"/>
        <table:table-column table:style-name="table1.tg1.col2"/>
        <table:table-row>
          <table:table-cell table:style-name="table.cell.top">
            <text:p text:style-name="text.cell.8.5.left"><text:span text:style-name="ifm_span_font.bold_ifm">Amsterdam </text:span></text:p>
          </table:table-cell>
          <table:table-cell table:style-name="table.cell.top.pleft.pright">
            <text:p text:style-name="text.cell.8.5.left"><text:span text:style-name="ifm_span_font.bold_ifm">Den Haag</text:span></text:p>
          </table:table-cell>
        </table:table-row>
        <table:table-row>
          <table:table-cell table:style-name="table.cell.top">
            <text:p text:style-name="text.cell.8.5.left">Postbus 2287</text:p>
          </table:table-cell>
          <table:table-cell table:style-name="table.cell.top.pleft.pright">
            <text:p text:style-name="text.cell.8.5.left">Postbus 264</text:p>
          </table:table-cell>
        </table:table-row>
        <table:table-row>
          <table:table-cell table:style-name="table.cell.top">
            <text:p text:style-name="text.cell.8.5.left">1000 CG AMSTERDAM</text:p>
          </table:table-cell>
          <table:table-cell table:style-name="table.cell.top.pleft.pright">
            <text:p text:style-name="text.cell.8.5.left">2501 CG DEN HAA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Limburg </text:span></text:p>
          </table:table-cell>
          <table:table-cell table:style-name="table.cell.top.pleft.pright">
            <text:p text:style-name="text.cell.8.5.left"><text:span text:style-name="ifm_span_font.bold_ifm">Midden-Nederland</text:span></text:p>
          </table:table-cell>
        </table:table-row>
        <table:table-row>
          <table:table-cell table:style-name="table.cell.top">
            <text:p text:style-name="text.cell.8.5.left">Postbus 1230</text:p>
          </table:table-cell>
          <table:table-cell table:style-name="table.cell.top.pleft.pright">
            <text:p text:style-name="text.cell.8.5.left">Postbus 8300</text:p>
          </table:table-cell>
        </table:table-row>
        <table:table-row>
          <table:table-cell table:style-name="table.cell.top">
            <text:p text:style-name="text.cell.8.5.left">6201 BE MAASTRICHT</text:p>
          </table:table-cell>
          <table:table-cell table:style-name="table.cell.top.pleft.pright">
            <text:p text:style-name="text.cell.8.5.left">3503 RH UTRECH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Noord-Holland </text:span></text:p>
          </table:table-cell>
          <table:table-cell table:style-name="table.cell.top.pleft.pright">
            <text:p text:style-name="text.cell.8.5.left"><text:span text:style-name="ifm_span_font.bold_ifm">Noord-Nederland</text:span></text:p>
          </table:table-cell>
        </table:table-row>
        <table:table-row>
          <table:table-cell table:style-name="table.cell.top">
            <text:p text:style-name="text.cell.8.5.left">Postbus 57</text:p>
          </table:table-cell>
          <table:table-cell table:style-name="table.cell.top.pleft.pright">
            <text:p text:style-name="text.cell.8.5.left">Postbus 107</text:p>
          </table:table-cell>
        </table:table-row>
        <table:table-row>
          <table:table-cell table:style-name="table.cell.top">
            <text:p text:style-name="text.cell.8.5.left">2000 AB HAARLEM</text:p>
          </table:table-cell>
          <table:table-cell table:style-name="table.cell.top.pleft.pright">
            <text:p text:style-name="text.cell.8.5.left">9400 AC ASS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Oost-Brabant </text:span></text:p>
          </table:table-cell>
          <table:table-cell table:style-name="table.cell.top.pleft.pright">
            <text:p text:style-name="text.cell.8.5.left"><text:span text:style-name="ifm_span_font.bold_ifm">Oost-Nederland</text:span></text:p>
          </table:table-cell>
        </table:table-row>
        <table:table-row>
          <table:table-cell table:style-name="table.cell.top">
            <text:p text:style-name="text.cell.8.5.left">Postbus 90163</text:p>
          </table:table-cell>
          <table:table-cell table:style-name="table.cell.top.pleft.pright">
            <text:p text:style-name="text.cell.8.5.left">Postbus 618</text:p>
          </table:table-cell>
        </table:table-row>
        <table:table-row>
          <table:table-cell table:style-name="table.cell.top">
            <text:p text:style-name="text.cell.8.5.left">5200 MS DEN BOSCH</text:p>
          </table:table-cell>
          <table:table-cell table:style-name="table.cell.top.pleft.pright">
            <text:p text:style-name="text.cell.8.5.left">7300 AP APELDOOR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Rotterdam </text:span></text:p>
          </table:table-cell>
          <table:table-cell table:style-name="table.cell.top.pleft.pright">
            <text:p text:style-name="text.cell.8.5.left"><text:span text:style-name="ifm_span_font.bold_ifm">Zeeland-West-Brabant</text:span></text:p>
          </table:table-cell>
        </table:table-row>
        <table:table-row>
          <table:table-cell table:style-name="table.cell.top">
            <text:p text:style-name="text.cell.8.5.left">Postbus 70023</text:p>
          </table:table-cell>
          <table:table-cell table:style-name="table.cell.top.pleft.pright">
            <text:p text:style-name="text.cell.8.5.left">Postbus 8050</text:p>
          </table:table-cell>
        </table:table-row>
        <table:table-row>
          <table:table-cell table:style-name="table.cell.top">
            <text:p text:style-name="text.cell.8.5.left">3000 LD ROTTERDAM</text:p>
          </table:table-cell>
          <table:table-cell table:style-name="table.cell.top.pleft.pright">
            <text:p text:style-name="text.cell.8.5.left">5004 GB TILBURG</text:p>
          </table:table-cell>
        </table:table-row>
      </table:table>
      <text:p text:style-name="ifm_p_mt.3.7mm_ifm">Weet u niet onder welke politie-eenheid uw gemeente valt, raadpleeg dan https://www.politie.nl/contact/postadressen.html. Daar vindt u een lijst van gemeenten met de eenheden waaronder ze vallen.</text:p>
      <text:p text:style-name="ifm_p_mt.3.7mm_ifm">Voegt u alstublieft toe aan welke afdeling uw brief gericht is, bijvoorbeeld t.a.v. Juridische Zaken of t.a.v. VIK. In het besluit staat per onderwerp aan wie u de brief kunt r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4-n1</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4-n1</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elektronische toegankelijkheid politie 2026</dc:title>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84-n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meta:user-defined>
    <meta:user-defined meta:name="DCTERMS.W3CDTF/OVERHEIDop.jaargang">2026</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DC.title">Besluit elektronische toegankelijkheid politie 2026</meta:user-defined>
    <meta:user-defined meta:name="DCTERMS.alternative"/>
    <meta:user-defined meta:name="OVERHEIDop.versienummer">n1</meta:user-defined>
    <meta:user-defined meta:name="DCTERMS.W3CDTF/OVERHEIDop.datumOndertekening">2025-12-15</meta:user-defined>
    <meta:user-defined meta:name="DCTERMS.W3CDTF/DCTERMS.available">2026-01-15</meta:user-defined>
    <meta:user-defined meta:name="OVERHEIDop.Ruimtelijkplan/OVERHEIDop.bekendmakingBetreffendePlan"/>
  </office:meta>
</office:document-meta>
</file>