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deel van de persleiding vervangen voor een leiding met een grotere diameter en wanddikte nabij de Maasvlakteweg te Rotterdam. </text:p>
            <text:p text:style-name="common-al">Zaaknummer: Z2026-000179</text:p>
            <text:p text:style-name="common-al">DSO nummer: 202601300128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9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79</meta:user-defined>
    <meta:user-defined meta:name="DCTERMS.abstract">het deel van de persleiding vervangen voor een leiding met een grotere diameter en wanddikte nabij de Maasvlakte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99</meta:user-defined>
    <meta:user-defined meta:name="OVERHEIDop.StcrtID/DC.identifier">stcrt-2026-8399</meta:user-defined>
    <meta:user-defined meta:name="OVERHEIDop.versieInformatie"/>
  </office:meta>
</office:document-meta>
</file>