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en een loze mantelbuis middels open ontgraving nabij de Malakkastraat 7 te Maasvlakte Rotterdam</text:p>
            <text:p text:style-name="common-al">Zaaknummer: Z2026-000168</text:p>
            <text:p text:style-name="common-al">DSO nummer: 20260202010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8</meta:user-defined>
    <meta:user-defined meta:name="DCTERMS.abstract">het leggen van glasvezelkabels en een loze mantelbuis middels open ontgraving nabij de Malakkastraat 7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94</meta:user-defined>
    <meta:user-defined meta:name="OVERHEIDop.StcrtID/DC.identifier">stcrt-2026-8394</meta:user-defined>
    <meta:user-defined meta:name="OVERHEIDop.versieInformatie"/>
  </office:meta>
</office:document-meta>
</file>