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waterleiding tbv de reconstructie van busbaan en P.J. Oudplein te Almere</text:p>
            <text:p text:style-name="common-al">Zaaknummer: Z2026-000308</text:p>
            <text:p text:style-name="common-al">DSO nummer: 20260224000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8</meta:user-defined>
    <meta:user-defined meta:name="DCTERMS.abstract">het aanleggen van een waterleiding tbv de reconstructie van busbaan en P.J. Oudplein te Alm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90</meta:user-defined>
    <meta:user-defined meta:name="OVERHEIDop.StcrtID/DC.identifier">stcrt-2026-8390</meta:user-defined>
    <meta:user-defined meta:name="OVERHEIDop.versieInformatie"/>
  </office:meta>
</office:document-meta>
</file>