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Kabels of leidingen aanleggen, behouden of verwijderen bij oppervlaktewateren-Bouwwerken, werken en objecten in of bij een oppervlaktewaterlichaam, niet zijnde de Noordzee, of waterkering in beheer bij het Rijk te Wilhelminakanaal nabij o.a. Lieshou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034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of leidingen aanleggen, behouden of verwijderen bij oppervlaktewateren</text:p>
              </text:list-item>
              <text:list-item text:style-override="id1-3-2-1-1-2-2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Wilhelminakanaal o.a. nabij Lieshout.</text:p>
            <text:p text:style-name="last-al">De Minister heeft de vergunningaanvraag ontvangen op 08-01-2026 14:23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3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3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3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3881</meta:user-defined>
    <meta:user-defined meta:name="DCTERMS.abstract">Omgevingsvergunning buisleiding onderhouden oa langs het Wilhelminakanaal Defensie Pijpleiding Organisatie 02-03-2026</meta:user-defined>
    <dc:language>nl</dc:language>
    <meta:user-defined meta:name="OVERHEIDop.locatietype/OVERHEIDop.gebiedsmarkering">Vlak</meta:user-defined>
    <meta:user-defined meta:name="DC.title">Kennisgeving vergunningaanvraag voor Kabels of leidingen aanleggen, behouden of verwijderen bij oppervlaktewateren-Bouwwerken, werken en objecten in of bij een oppervlaktewaterlichaam, niet zijnde de Noordzee, of waterkering in beheer bij het Rijk te Wilhelminakanaal nabij o.a. Lieshout.</meta:user-defined>
    <meta:user-defined meta:name="DCTERMS.W3CDTF/DCTERMS.available">2026-01-12</meta:user-defined>
    <meta:user-defined meta:name="DCTERMS.W3CDTF/OVERHEIDop.jaargang">2026</meta:user-defined>
    <meta:user-defined meta:name="OVERHEIDop.publicationIssue">839</meta:user-defined>
    <meta:user-defined meta:name="OVERHEIDop.StcrtID/DC.identifier">stcrt-2026-839</meta:user-defined>
    <meta:user-defined meta:name="OVERHEIDop.versieInformatie"/>
  </office:meta>
</office:document-meta>
</file>