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onder het spoordragend kunstwerk middels een open ontgraving nabij De Voorwaarts te Apeldoorn</text:p>
            <text:p text:style-name="common-al">Besluit: verleend</text:p>
            <text:p text:style-name="common-al">Verzonden naar aanvrager op: 24 februari 2026</text:p>
            <text:p text:style-name="common-al">Zaaknummer: Z2025-001316</text:p>
            <text:p text:style-name="common-al">DSO nummer: 202509190084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3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16</meta:user-defined>
    <meta:user-defined meta:name="DCTERMS.abstract">het leggen van een glasvezelkabel onder het spoordragend kunstwerk middels een open ontgraving nabij De Voorwaarts te Apeld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82</meta:user-defined>
    <meta:user-defined meta:name="OVERHEIDop.StcrtID/DC.identifier">stcrt-2026-8382</meta:user-defined>
    <meta:user-defined meta:name="OVERHEIDop.versieInformatie"/>
  </office:meta>
</office:document-meta>
</file>