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Ontgraven, verplaatsen of toepassen van grond of baggerspecie in de Noordzee te strand Ellemeet en Wilhelminahoeve Reness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016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de Noordzee</text:p>
              </text:list-item>
            </text:list>
            <text:p text:style-name="common-al">te strand Ellemeet en Wilhelminahoeve Renesse.</text:p>
            <text:p text:style-name="last-al">De Minister heeft de vergunningaanvraag ontvangen op 06-01-2026 22:11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3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3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3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3379</meta:user-defined>
    <meta:user-defined meta:name="DCTERMS.abstract">Omgevingsvergunning Onderhoud strand Ellemeet en Wilhelminahoeve Rottier Projecten 07-04-2026</meta:user-defined>
    <dc:language>nl</dc:language>
    <meta:user-defined meta:name="OVERHEIDop.locatietype/OVERHEIDop.gebiedsmarkering">Vlak</meta:user-defined>
    <meta:user-defined meta:name="DC.title">Kennisgeving vergunningaanvraag voor Ontgraven, verplaatsen of toepassen van grond of baggerspecie in de Noordzee te strand Ellemeet en Wilhelminahoeve Renesse.</meta:user-defined>
    <meta:user-defined meta:name="DCTERMS.W3CDTF/DCTERMS.available">2026-01-12</meta:user-defined>
    <meta:user-defined meta:name="DCTERMS.W3CDTF/OVERHEIDop.jaargang">2026</meta:user-defined>
    <meta:user-defined meta:name="OVERHEIDop.publicationIssue">837</meta:user-defined>
    <meta:user-defined meta:name="OVERHEIDop.StcrtID/DC.identifier">stcrt-2026-837</meta:user-defined>
    <meta:user-defined meta:name="OVERHEIDop.versieInformatie"/>
  </office:meta>
</office:document-meta>
</file>