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65</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4 februari 2026 nr. BOACAT2026/015, strekkende tot aanwijzing van buitengewoon opsporingsambtenaren bij gemeente Gooise Meren</text:h>
      <text:p text:style-name="ifm_p_mt.3.7mm_ifm">de Staatssecretaris van Justitie en Veiligheid,</text:p>
      <text:p text:style-name="ifm_p_mt.3.7mm_ifm">Gelezen het verzoek van gemeente Gooise Meren van 20 februari 2026 en de adviezen van de hoofdofficier van Justitie van het arrondissementsparket Midden-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Jeugdboa, medewerker handhaving II, Handhaver B en medewerker handhaving III in dienst van gemeente Gooise Mere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Midden-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artikel 7, lid 4 van de politiewet 2012 (vervoersfouillering) omschreven bevoegdheden uitoefenen met gebruikmaking van het vrijheidsbeperkend middel handboeien.</text:p>
      <text:h text:style-name="ifm_p_font.bold_mt.5.08mm_page.keep-with-next_ifm" text:outline-level="2">Artikel<text:s/>7<text:s/></text:h>
      <text:p text:style-name="ifm_p_mt.4.23mm_ifm">1.  De gemeente Gooise Mere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Gooise Meren 2021 nr. BOACAT2021/002 zal vervallen op 5 april 2026.</text:p>
      <text:p text:style-name="ifm_p_ifm">Dit besluit treedt in werking met ingang van 5 april 2026 en vervalt met ingang van 5 april 2031.</text:p>
      <text:h text:style-name="ifm_p_font.bold_mt.5.08mm_page.keep-with-next_ifm" text:outline-level="2">Artikel<text:s/>10<text:s/></text:h>
      <text:p text:style-name="ifm_p_mt.4.23mm_ifm">Dit besluit wordt aangehaald als: Besluit buitengewoon opsporingsambtenaar gemeente Gooise Meren 2026.</text:p>
      <text:p text:style-name="ifm_p_mt.3.7mm_ifm">Dit besluit zal in de Staatscourant worden geplaatst. Den Haag, 24 februari 2026</text:p>
      <text:p text:style-name="ifm_p_font.italic_mt.3.7mm_ifm">De Staatssecretaris van Justitie en Veiligheid,<text:line-break/>A.C.L.<text:s/>Rutte<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365</text:span><text:tab/>3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365</text:span><text:tab/>3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4 februari 2026 nr. BOACAT2026/015, strekkende tot aanwijzing van buitengewoon opsporingsambtenaren bij gemeente Gooise Meren</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836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36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24 februari 2026 nr. BOACAT2026/015, strekkende tot aanwijzing van buitengewoon opsporingsambtenaren bij gemeente Gooise Meren</meta:user-defined>
    <meta:user-defined meta:name="DCTERMS.alternative"/>
    <meta:user-defined meta:name="DCTERMS.W3CDTF/OVERHEIDop.datumOndertekening">2026-02-24</meta:user-defined>
    <meta:user-defined meta:name="DCTERMS.W3CDTF/DCTERMS.available">2026-03-03</meta:user-defined>
    <meta:user-defined meta:name="OVERHEIDop.Ruimtelijkplan/OVERHEIDop.bekendmakingBetreffendePlan"/>
  </office:meta>
</office:document-meta>
</file>