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t.b.v. experiment met een nieuw stembiljet in Gouda</text:h>
      <text:p text:style-name="ifm_p_mt.7.4mm_ifm">De Minister van Binnenlandse Zaken en Koninkrijksrelaties</text:p>
      <text:p text:style-name="ifm_p_mt.3.7mm_ifm">Gelet op artikel 2, tweede lid, van de Tijdelijke experimentenwet nieuwe stembiljetten</text:p>
      <text:p text:style-name="ifm_p_mt.3.7mm_indent.0mm_ifm">Besluit</text:p>
      <text:h text:style-name="ifm_p_font.bold_mt.5.08mm_page.keep-with-next_ifm" text:outline-level="2">Enig<text:s/>artikel</text:h>
      <text:p text:style-name="ifm_p_mt.4.23mm_ifm">Bij de verkiezingen van de leden van de gemeenteraad met als dag van stemming 18 maart 2026 wordt in de gemeente Gouda een experiment gehouden met als doel de invoering van een stembiljet met een handzaam formaat, ten behoeve van het gebruik in het stemlokaal, zoals bedoeld in artikel 2, eerste lid, van de Tijdelijke experimentenwet nieuwe stembiljetten. De gemeente Gouda voegt zich daarmee bij de gemeenten Alphen aan den Rijn, Boekel, Leiden, Meierijstad, Midden-Delfland, Nijmegen, Noordoostpolder, ’s-Hertogenbosch, Soest en Tynaarlo (Stcrt. 2025, 42094).</text:p>
      <text:p text:style-name="ifm_p_font.italic_mt.3.7mm_ifm">De Minister van Binnenlandse Zaken en Koninkrijksrelaties,<text:line-break/>F.<text:s/> 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6</text:span><text:tab/>1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6</text:span><text:tab/>1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t.b.v. experiment met een nieuw stembiljet in Gouda</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8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Aanwijzingsbesluit t.b.v. experiment met een nieuw stembiljet in Gouda</meta:user-defined>
    <meta:user-defined meta:name="DCTERMS.alternative"/>
    <meta:user-defined meta:name="DCTERMS.W3CDTF/DCTERMS.available">2026-01-12</meta:user-defined>
    <meta:user-defined meta:name="OVERHEIDop.Ruimtelijkplan/OVERHEIDop.bekendmakingBetreffendePlan"/>
  </office:meta>
</office:document-meta>
</file>