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900*"/>
    </style:style>
    <style:style style:family="table-column" style:name="table1.tg1.col2">
      <style:table-column-properties style:rel-column-width="6400*"/>
    </style:style>
    <style:style style:family="table-column" style:name="table1.tg1.col3">
      <style:table-column-properties style:rel-column-width="4400*"/>
    </style:style>
    <style:style style:family="table-column" style:name="table1.tg1.col4">
      <style:table-column-properties style:rel-column-width="3000*"/>
    </style:style>
    <style:style style:family="table-column" style:name="table1.tg1.col5">
      <style:table-column-properties style:rel-column-width="2700*"/>
    </style:style>
    <style:style style:family="table-column" style:name="table1.tg1.col6">
      <style:table-column-properties style:rel-column-width="2700*"/>
    </style:style>
    <style:style style:family="table-column" style:name="table1.tg1.col7">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februari 2026, nr. 2026-0000040143, tot wijziging van de Arbeidsomstandighedenregeling vanwege de wijziging van het certificatieschema voor de persoonscertificaten asbest, en een technische wijziging [KetenID WGK028715]</text:h>
      <text:p text:style-name="ifm_p_mt.3.7mm_ifm">De Staatssecretaris van Sociale Zaken en Werkgelegenheid,</text:p>
      <text:p text:style-name="ifm_p_mt.3.7mm_ifm">Gelet op de artikelen 1.5b, vierde lid, en 4.16, eerst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4.26 komt te luiden:</text:p>
      <text:section text:style-name="ifm_sect_mleft.5.1mm_ifm" text:name="d15e56">
        <text:h text:style-name="ifm_p_font.bold_mt.5.08mm_page.keep-with-next_ifm" text:outline-level="2">Artikel<text:s/>4.26.<text:s/>Begripsbepaling asbestcertificatieschema’s</text:h>
        <text:p text:style-name="ifm_p_mt.4.23mm_ifm">In deze paragraaf wordt verstaan onder:</text:p>
        <text:p text:style-name="ifm_p_ifm"> <text:span text:style-name="ifm_span_font.italic_ifm">certificatieschema voor de persoonscertificaten:</text:span> Certificatieschema voor de Persoonscertificaten Deskundig Asbestverwijderaar niveau 1 en niveau 2 (DAV-1 en DAV-2) en Deskundig Toezichthouder Asbestverwijdering (DTA), dat in overeenstemming met de minister is vastgesteld door de Stichting Ascert op 4 juli 2025 en door de minister is gepubliceerd in de Staatscourant van 3 maart 2026 (Stcrt-2026-8344);</text:p>
        <text:p text:style-name="ifm_p_ifm"> <text:span text:style-name="ifm_span_font.italic_ifm">certificatieschema voor de procescertificaten:</text:span> Certificatieschema voor de Procescertificaten Asbestinventarisatie en Asbestverwijdering, dat in overeenstemming met de minister is vastgesteld door de Stichting Ascert op 11 september 2024 en door de minister is gepubliceerd in de Staatscourant van 23 oktober 2024 (Stcrt. 2024-34077).</text:p>
      </text:section>
      <text:p text:style-name="ifm_p_mt.3.7mm_indent.no_ifm">B</text:p>
      <text:p text:style-name="ifm_p_mt.3.7mm_ifm">In onderdeel B2 van bijlage XIII bij de Arbeidsomstandighedenregeling komt de regel voor 1,2-Dichloor-ethaan te luiden:</text:p>
      <text:section text:style-name="ifm_sect_mleft.5.1mm_ifm" text:name="d15e8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1,2 Dichloorethaan</text:p>
            </table:table-cell>
            <table:table-cell table:style-name="table.cell.border-top.border-bottom.border-right.padding-top.top.pleft.pright">
              <text:p text:style-name="text.cell.7.left">107-06-2</text:p>
            </table:table-cell>
            <table:table-cell table:style-name="table.cell.border-top.border-bottom.border-right.padding-top.top.pleft.pright">
              <text:p text:style-name="text.cell.7.left">4,12</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p>
            </table:table-cell>
          </table:table-row>
        </table:table>
      </text:section>
      <text:h text:style-name="ifm_p_font.bold_mt.5.08mm_page.keep-with-next_ifm" text:outline-level="2">ARTIKEL<text:s/>II<text:s/></text:h>
      <text:p text:style-name="ifm_p_mt.4.23mm_ifm">Deze regeling treedt in werking op 1 april 2026.</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Deze wijziging van de Arbeidsomstandighedenregeling is nodig om het herziene certificatieschema voor persoonscertificaten in het asbestwerkveld van kracht te laten worden. Het certificatieschema voor persoonscertificaten is herzien en opnieuw vastgesteld door de Stichting Ascert, de schemabeheerder. Het gaat om schemawijzigingen die op verzoek van de schemabeheerder worden doorgevoerd.</text:p>
      <text:p text:style-name="ifm_p_mt.3.7mm_ifm">Zie voor een toelichting op de wijzigingen in het certificatieschema voor persoonscertificaten de toelichting die is gegeven bij de bekendmaking van het herziene schema (Stcrt-2026-8344). De wijziging heeft betrekking op de toelatingseisen voor het examen voor het certificaat Deskundig Toezichthouder Asbest (DTA). In het asbestwerkveld is behoefte aan een minder omslachtig opleidingstraject voor dat certificaat. Hieraan wordt tegemoetgekomen door houders van het certificaat DAV-1, die ook het leerwerktraject hebben doorlopen, toegang te geven tot het DTA examen. De verplichting om ook het DAV-2 examen te moeten hebben afgelegd komt te vervallen. Dit leidt mogelijk ook tot een vermindering van administratieve lasten voor werkgevers.</text:p>
      <text:p text:style-name="ifm_p_mt.3.7mm_ifm">De schemawijzigingen zijn ter toetsing voorgelegd aan de Raad voor Accreditatie (RvA) en de Nederlandse Arbeidsinspectie (NLA). De NLA heeft aangegeven dat het wijzigingsvoorstel weliswaar uitvoerbaar en handhaafbaar is, maar dat de kwaliteit van de DTA-er onder druk kan komen te staan door verlaging van de entreecriteria voor het DTA examen. In reactie daarop is de verwachting echter dat de kwaliteit van DTA-ers op peil zal blijven doordat de toetstermen voor het DTA-examen zullen worden aangepast. Daarnaast zal deze wijziging slechts van korte duur zijn doordat het persoonscertificatieschema zal worden afgeschaft wanneer de gewijzigde Asbestrichtlijn wordt geïmplementeerd. De RvA heeft, na zich ervan te hebben vergewist dat de toetstermen zullen worden aangepast, laten weten geen risico’s en tegenstrijdigheden met de accreditatievereisten te zien om de voorgestelde wijzigingen door te voeren.</text:p>
      <text:p text:style-name="ifm_p_mt.3.7mm_ifm">In verband met de wijziging van het certificatieschema voor de persoonscertificaten is artikel 4.26 gewijzigd, zodat dit artikel verwijst naar de actuele versie van het certificatieschema.</text:p>
      <text:p text:style-name="ifm_p_mt.3.7mm_ifm">Met deze wijzigingsregeling is ook nog een fout hersteld in bijlage XIII. Per 1 januari 2026 was een gewijzigde grenswaarde voor 1,2 Dichloorethaan van kracht naar aanleiding van het briefadvies van de Subcommmissie Grenswaarden Stoffen op de Werkplek van de SER van 12 februari 2024 (zie voor de wijziging Staatscourant 2025, 35710).</text:p>
      <text:p text:style-name="ifm_p_mt.3.7mm_ifm">Met die wijziging is alleen de verlaging van de grenswaarde voor een 8-uursgemiddelde uitgedrukt in mg/m<text:span text:style-name="ifm_span_font.superscript_ifm">3</text:span> in bijlage XIII opgenomen, terwijl de bedoeling was om ook de grenswaarde uitgedrukt in ppm te verlagen. Dit is nu hersteld. De grenswaarde voor een 8-uursgemiddelde uitgedrukt in ppm is conform het briefadvies van de SER alsnog verlaagd van 1,7 naar 1 ppm.</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47</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47</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7 februari 2026, nr. 2026-0000040143, tot wijziging van de Arbeidsomstandighedenregeling vanwege de wijziging van het certificatieschema voor de persoonscertificaten asbest, en een technische wijziging [KetenID WGK02871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834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Staatssecretaris van Sociale Zaken en Werkgelegenheid van 17 februari 2026, nr. 2026-0000040143, tot wijziging van de Arbeidsomstandighedenregeling vanwege de wijziging van het certificatieschema voor de persoonscertificaten asbest, en een technische wijziging [KetenID WGK028715]</meta:user-defined>
    <meta:user-defined meta:name="DCTERMS.W3CDTF/DCTERMS.available">2026-03-03</meta:user-defined>
  </office:meta>
</office:document-meta>
</file>