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
    </style:style>
    <style:style style:family="table-column" style:name="table1.tg1.col2">
      <style:table-column-properties style:rel-column-width="7000*"/>
    </style:style>
    <style:style style:family="table-column" style:name="table1.tg1.col3">
      <style:table-column-properties style:rel-column-width="2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4</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van de rechtbank Den Haag</text:h>
      <text:h text:style-name="ifm_p_font.bold_mt.7.4mm_page.keep-with-next_ifm" text:outline-level="2">Artikel<text:s/>1.<text:s/>Bestuurszetel en zittingsplaatsen.</text:h>
      <text:p text:style-name="ifm_p_mt.4.23mm_ifm">De rechtbank Den Haag kent de volgende zittingsplaatsen:</text:p>
      <table:table table:style-name="ifm_table_pgwide.1_mt.3.7mm_ifm">
        <table:table-column table:style-name="table1.tg1.col1"/>
        <table:table-column table:style-name="table1.tg1.col2"/>
        <table:table-column table:style-name="table1.tg1.col3"/>
        <table:table-row>
          <table:table-cell table:style-name="table.cell.top" table:number-rows-spanned="2">
            <text:p text:style-name="text.cell.8.5.left">a.</text:p>
          </table:table-cell>
          <table:table-cell table:style-name="table.cell.top.pleft.pright" table:number-columns-spanned="2">
            <text:p text:style-name="text.cell.8.5.left">zittingsplaats Den Haag tevens zetel bestuur</text:p>
          </table:table-cell>
        </table:table-row>
        <table:table-row>
          <table:table-cell table:style-name="table.cell.top">
            <text:p text:style-name="text.cell.8.5.left">adresgegevens: </text:p>
          </table:table-cell>
          <table:table-cell table:style-name="table.cell.top.pleft.pright">
            <text:p text:style-name="text.cell.8.5.left">Prins Clauslaan 60, 2595 AJ Den Haag</text:p>
            <text:p text:style-name="text.cell.8.5.left">Postbus 20302, 2500 EH Den Haag</text:p>
          </table:table-cell>
        </table:table-row>
        <table:table-row>
          <table:table-cell table:style-name="table.cell.top" table:number-rows-spanned="2">
            <text:p text:style-name="text.cell.8.5.left">b.</text:p>
          </table:table-cell>
          <table:table-cell table:style-name="table.cell.top.pleft.pright" table:number-columns-spanned="2">
            <text:p text:style-name="text.cell.8.5.left">zittingsplaats Gouda (zittingsplaats met griffiefunctie)</text:p>
          </table:table-cell>
        </table:table-row>
        <table:table-row>
          <table:table-cell table:style-name="table.cell.top">
            <text:p text:style-name="text.cell.8.5.left">adresgegevens: </text:p>
          </table:table-cell>
          <table:table-cell table:style-name="table.cell.top.pleft.pright">
            <text:p text:style-name="text.cell.8.5.left">Oosthaven 25, 2801 PC Gouda</text:p>
            <text:p text:style-name="text.cell.8.5.left">Postbus 3013, 2800 CC Gouda</text:p>
          </table:table-cell>
        </table:table-row>
        <table:table-row>
          <table:table-cell table:style-name="table.cell.top" table:number-rows-spanned="2">
            <text:p text:style-name="text.cell.8.5.left">c.</text:p>
          </table:table-cell>
          <table:table-cell table:style-name="table.cell.top.pleft.pright" table:number-columns-spanned="2">
            <text:p text:style-name="text.cell.8.5.left">zittingsplaats Leiden (zittingsplaats met griffiefunctie)</text:p>
          </table:table-cell>
        </table:table-row>
        <table:table-row>
          <table:table-cell table:style-name="table.cell.top">
            <text:p text:style-name="text.cell.8.5.left">adresgegevens: </text:p>
          </table:table-cell>
          <table:table-cell table:style-name="table.cell.top.pleft.pright">
            <text:p text:style-name="text.cell.8.5.left">Witte Singel 1, 2311 BG Leiden</text:p>
            <text:p text:style-name="text.cell.8.5.left">Postbus 11171, 2301 ED Leiden</text:p>
          </table:table-cell>
        </table:table-row>
      </table:table>
      <text:h text:style-name="ifm_p_font.bold_mt.5.08mm_page.keep-with-next_ifm" text:outline-level="2">Artikel<text:s/>2.<text:s/>Openingstijden griffies.</text:h>
      <text:p text:style-name="ifm_p_mt.4.23mm_ifm">De griffies van het gerecht zijn geopend van maandag tot en met vrijdag van 8.30 uur
               tot 17.00 uur.</text:p>
      <text:h text:style-name="ifm_p_font.bold_mt.5.08mm_page.keep-with-next_ifm" text:outline-level="2">Artikel<text:s/>3.<text:s/>Organisatiestructuur.</text:h>
      <text:p text:style-name="ifm_p_mt.4.23mm_ifm">Het gerecht is onderverdeeld in de navolgende organisatorische eenheden:</text:p>
      <text:p text:style-name="ifm_p_ifm">a.  het bestuur</text:p>
      <text:p text:style-name="ifm_p_ifm">b.  team bestuursrecht 1</text:p>
      <text:p text:style-name="ifm_p_ifm">c.  team bestuursrecht 2</text:p>
      <text:p text:style-name="ifm_p_ifm">d.  team belastingrecht</text:p>
      <text:p text:style-name="ifm_p_ifm">e.  team strafrecht 1</text:p>
      <text:p text:style-name="ifm_p_ifm">f.  team strafrecht 2</text:p>
      <text:p text:style-name="ifm_p_ifm">g.  team strafrecht 3</text:p>
      <text:p text:style-name="ifm_p_ifm">h.  team strafrecht 4</text:p>
      <text:p text:style-name="ifm_p_ifm">i.  team handel</text:p>
      <text:p text:style-name="ifm_p_ifm">j.  team toezicht</text:p>
      <text:p text:style-name="ifm_p_ifm">k.  team familie</text:p>
      <text:p text:style-name="ifm_p_ifm">l.  team jeugd- en zorgrecht</text:p>
      <text:p text:style-name="ifm_p_ifm">m.  team kanton</text:p>
      <text:p text:style-name="ifm_p_ifm">n.  team bestuursondersteuning en advisering</text:p>
      <text:p text:style-name="ifm_p_ifm">o.  team facilitair</text:p>
      <text:p text:style-name="ifm_p_ifm">p.  team front</text:p>
      <text:h text:style-name="ifm_p_font.bold_mt.5.08mm_page.keep-with-next_ifm" text:outline-level="2">Artikel<text:s/>4.<text:s/>Indeling in kamers en vaststellen van de bezetting.</text:h>
      <text:p text:style-name="ifm_p_mt.4.23mm_ifm">1.  Het bestuur stelt jaarlijks per 1 januari een overzicht vast welke categorieën
                  zaken door elk van de teams worden behandeld. Het schema wordt gepubliceerd op
                     www.rechtspraak.nl en ligt op iedere zittingsplaats van het gerecht
                  ter inzage.</text:p>
      <text:p text:style-name="ifm_p_mt.3.7mm_ifm">2.  Het bestuur stelt jaarlijks (per 1 januari) de bezetting van de teams vast, welke
                  teams enkel- en meervoudige kamers vormen. Het gerecht kent enkelvoudige en
                  meervoudige kamers voor de behandeling van zaken als bedoeld in de artikelen 47 en
                  48, 50 tot en met 54 en 55a van de Wet op de rechterlijke organisatie. Degenen die
                  deel uitmaken van een team dat is belast met de behandeling van zaken als bedoeld
                  in evengenoemde artikelen van de Wet op de rechterlijke organisatie, zijn
                  aangewezen als lid van de enkelvoudige en meervoudige kamers, bedoeld in die
                  artikelen.</text:p>
      <text:p text:style-name="ifm_p_mt.3.7mm_ifm">3.  Tussentijdse wijzigingen in het overzicht, bedoeld in lid 1, worden door het
                  bestuur binnen 1 maand na de wijziging in de lijst verwerkt.</text:p>
      <text:p text:style-name="ifm_p_mt.3.7mm_ifm">4.  Teams kunnen in afwijking van de gepubliceerde indeling tijdelijk worden belast
                  met de behandeling van een zaak of zaken uit een ander team, indien dit als gevolg
                  van bezettingsproblemen, om opleidingsredenen, vanwege bijzondere kennis, of om
                  enige andere reden noodzakelijk en/of nuttig wordt geoordeeld. Het bestuur is
                  hiertoe bevoegd en kan zijn bevoegdheid mandateren aan teamvoorzitters.</text:p>
      <text:h text:style-name="ifm_p_font.bold_mt.5.08mm_page.keep-with-next_ifm" text:outline-level="2">Artikel<text:s/>5.<text:s/>Toedeling van zaken.</text:h>
      <text:p text:style-name="ifm_p_mt.4.23mm_ifm">1.  Zaken worden toegedeeld volgens de door het bestuur vastgestelde
                  zaakstoedelingsregelingen per rechtsgebied, die als bijlagen aan dit
                  bestuursreglement zijn toegevoegd. Deze zaakstoedelingsregelingen volgen de
                  uitgangspunten, principes en beginselen van de Code Zaakstoedeling van de
                  Rechtspraak.</text:p>
      <text:p text:style-name="ifm_p_mt.3.7mm_ifm">2.  Namens het bestuur worden in de teams en -wat betreft het strafrecht – in de
                  verkeerstoren roosters gemaakt. Rechters worden daarin ingedeeld afhankelijk van
                  de omvang van hun aanstelling en de werkbelasting die met de behandeling van de
                  onderscheiden categorieën zaken en zittingen is gemoeid.</text:p>
      <text:h text:style-name="ifm_p_font.bold_mt.5.08mm_page.keep-with-next_ifm" text:outline-level="2">Artikel<text:s/>6.<text:s/>Bevordering van juridische kwaliteit en uniforme rechtstoepassing.</text:h>
      <text:p text:style-name="ifm_p_mt.4.23mm_ifm">1.  Het bestuur heeft het kwaliteitsbeleid van het gerecht vastgelegd in een of
                  meerdere afzonderlijke document(en).</text:p>
      <text:p text:style-name="ifm_p_mt.3.7mm_ifm">2.  Het bestuur bevordert de juridische kwaliteit en de uniforme rechtstoepassing en
                  voert daartoe periodiek – en wel tenminste eenmaal per jaar – overleg met door de
                  gerechtsvergadering aangewezen afvaardigingen op het terrein van burgerlijke
                  zaken, bestuursrechtelijke zaken en strafzaken.</text:p>
      <text:h text:style-name="ifm_p_font.bold_mt.5.08mm_page.keep-with-next_ifm" text:outline-level="2">Artikel<text:s/>7.<text:s/>Externe gerichtheid en externe contacten.</text:h>
      <text:p text:style-name="ifm_p_mt.4.23mm_ifm">1.  Het bestuur richt een voorziening in voor de externe oriëntatie en advies, onder
                  de benaming van Raad van Advies. Nadere regels omtrent deze voorziening worden
                  vastgelegd in een afzonderlijke regeling.</text:p>
      <text:p text:style-name="ifm_p_mt.3.7mm_ifm">2.  Door of namens het bestuur vindt periodiek – en steeds ten minste eenmaal per
                  jaar – overleg plaats met de navolgende externe overlegpartners:</text:p>
      <text:p text:style-name="ifm_p_ifm">a)  Openbaar Ministerie</text:p>
      <text:p text:style-name="ifm_p_ifm">b)  Deken en Raad van toezicht orde van advocaten</text:p>
      <text:p text:style-name="ifm_p_ifm">c)  Raad voor de kinderbescherming en jeugdzorginstanties</text:p>
      <text:p text:style-name="ifm_p_ifm">d)  Juridische Faculteit van de Universiteit Leiden</text:p>
      <text:p text:style-name="ifm_p_ifm">e)  Reclassering</text:p>
      <text:p text:style-name="ifm_p_ifm">f)  Procesvertegenwoordigers van bestuursorganen</text:p>
      <text:p text:style-name="ifm_p_mt.3.7mm_ifm">3.  Het bestuur besteedt in het jaarverslag op basis van artikel 35, eerste lid, van
                  de Wet op de rechterlijke organisatie aandacht aan:</text:p>
      <text:p text:style-name="ifm_p_ifm">a.  de wijze waarop het bestuur bij de beleidsvorming en de beleidsuitvoering
                        acht heeft geslagen op hetgeen leeft in de maatschappij;</text:p>
      <text:p text:style-name="ifm_p_ifm">b.  de wijze waarop het bestuur bij de beleidsvorming en de beleidsuitvoering
                        acht heeft geslagen op hetgeen in de in lid 1 bedoelde voorziening is
                        opgemerkt en geadviseerd.</text:p>
      <text:h text:style-name="ifm_p_font.bold_mt.5.08mm_page.keep-with-next_ifm" text:outline-level="2">Artikel<text:s/>8.<text:s/>Slotbepalingen.</text:h>
      <text:p text:style-name="ifm_p_mt.4.23mm_ifm">Dit reglement is vastgesteld door het gerechtsbestuur op 9 december 2025. Dit
               reglement komt in de plaats van het bestuursreglement van 7 februari 2023.</text:p>
      <text:p text:style-name="ifm_p_mt.3.7mm_ifm">Dit reglement wordt gepubliceerd in de Staatscourant en treedt in werking met ingang
               van 1 januari 2026.</text:p>
      <text:p text:style-name="ifm_p_font.italic_mt.3.7mm_ifm">
                  Den Haag,
                   9 december 2025
               </text:p>
      <text:p text:style-name="ifm_p_font.italic_mt.3.7mm_ifm">Het bestuur van de rechtbank Den Haag,<text:line-break/>R.G. de<text:s/>Lange-Tegelaar,<text:line-break/>presid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34</text:span><text:tab/>20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34</text:span><text:tab/>20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sreglement van de rechtbank Den Haag</dc:title>
    <meta:user-defined meta:name="OVERHEID.Ministerie/DCTERMS.publisher">Ministerie van Binnenlandse Zaken en Koninkrijksrelaties</meta:user-defined>
    <meta:user-defined meta:name="OVERHEIDop.configuratie">https://repository.officiele-overheidspublicaties.nl/MasterConfiguraties/MC-OEP-StcrtOverigInterneRegeling-Web/1.24/xml/MC-OEP-StcrtOverigInterneRegeling-Web.xml</meta:user-defined>
    <meta:user-defined meta:name="OVERHEIDop.steltVast"/>
    <meta:user-defined meta:name="OVERHEIDop.StcrtID/DC.identifier">stcrt-2026-834</meta:user-defined>
    <meta:user-defined meta:name="OVERHEIDop.Rubriek/DC.type">interne regeling</meta:user-defined>
    <meta:user-defined meta:name="OVERHEIDop.ketenID"/>
    <meta:user-defined meta:name="OVERHEID.Rechterlijkemacht/DC.creator">Rechtbank Den Ha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3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Organisatie en beleid</meta:user-defined>
    <meta:user-defined meta:name="DC.title">Bestuursreglement van de rechtbank Den Haag</meta:user-defined>
    <meta:user-defined meta:name="DCTERMS.W3CDTF/DCTERMS.available">2026-01-20</meta:user-defined>
  </office:meta>
</office:document-meta>
</file>