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Nummer: RWS-2026/418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e Minister van Infrastructuur en Waterstaat geeft, ingevolge artikel 12 van de Bekendmakingswet, kennis van het besluit om te beschikken op de aanvraag om een vergunning op grond van de DSO - Omgevingswet. De aanvraag met zaaknummer RWSZ2026-00001424 betreft een Omgevingsvergunning Ontgrondingsactiviteit in de Noordzee voor Fa. Gebr. Van der Lee voor het winnen van zand uit de Noordzee. Het betreft hier het verlengen van een lopende vergunning. </text:p>
            <text:p text:style-name="common-al">
            <text:span text:style-name="nadrukvet">Terinzagelegging</text:span>
          </text:p>
            <text:p text:style-name="common-al">Het besluit, met bijbehorende stukken, is van 25 februari 2026 tot 9 april 2026 in te zien via het Rijkswaterstaat Publicatie Platform: <text:a xlink:href="https://open.rws.nl/ter-inzage" xlink:type="simple">https://open.rws.nl/ter-inzage/ </text:a>. Op verzoek kunnen de stukken u digitaal worden toegezonden. Een verzoek kunt u richten aan: <text:a xlink:href="mailto:vergunningverleningnoordzee@rws.nl" xlink:type="simple">vergunningverleningnoordzee@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Zienswijzen</text:span>
          </text:p>
            <text:p text:style-name="common-al">Belanghebbenden kunnen zowel schriftelijk als mondeling zienswijzen inbrengen gedurende de periode van terinzagelegging. Zienswijzen kunnen schriftelijk worden gericht aan Rijkswaterstaat organisatieonderdeel, afdeling vergunningverlening, Postbus 2232, 3500 GE Utrecht. Wilt u mondeling een zienswijze indienen? Bel met het bovengenoemde telefoonnummer of stuur een mail naar het bovengenoemde mailadres om hiervoor een afspraak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3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3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47411</meta:user-defined>
    <meta:user-defined meta:name="DCTERMS.abstract">Omgevingsvergunning Verlenging zandwinvergunning M9L1 Fa. Gebr. Van der Lee  01-0-2026 tm 01-10-2028</meta:user-defined>
    <dc:language>nl</dc:language>
    <meta:user-defined meta:name="OVERHEIDop.locatietype/OVERHEIDop.gebiedsmarkering">Vlak</meta:user-defined>
    <meta:user-defined meta:name="OVERHEIDop.locatietype/OVERHEIDop.gebiedsmarkering">Punt</meta:user-defined>
    <meta:user-defined meta:name="DC.title">Kennisgeving besluit: Nummer: RWS-2026/4181</meta:user-defined>
    <meta:user-defined meta:name="DCTERMS.W3CDTF/DCTERMS.available">2026-02-25</meta:user-defined>
    <meta:user-defined meta:name="DCTERMS.W3CDTF/OVERHEIDop.jaargang">2026</meta:user-defined>
    <meta:user-defined meta:name="OVERHEIDop.externeBijlage">RWS_202602_GFO_ZAKEN_108707055_RWSZ2026-0000142...|exb-2026-6740</meta:user-defined>
    <meta:user-defined meta:name="OVERHEIDop.externeBijlage">RWS_202602_GFO_ZAKEN_108707055_25-02-2026, 4181...|exb-2026-6741</meta:user-defined>
    <meta:user-defined meta:name="OVERHEIDop.publicationIssue">8323</meta:user-defined>
    <meta:user-defined meta:name="OVERHEIDop.StcrtID/DC.identifier">stcrt-2026-8323</meta:user-defined>
    <meta:user-defined meta:name="OVERHEIDop.versieInformatie"/>
  </office:meta>
</office:document-meta>
</file>