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08-01-2026 / GS26SBP001</text:p>
      <text:p text:style-name="ifm_p_mt.3.7mm_ifm">Geachte [...],</text:p>
      <text:p text:style-name="ifm_p_mt.3.7mm_ifm">Op 20 september 2018 heb ik besloten uw schema “Sustainable Biomass Program” (SBP) deels goed te keuren. Op 3 november 2025 ontving ik van u een goedkeuringsaanvraag met betrekking tot een gewijzigd deel van dit schema, namelijk het document:</text:p>
      <text:p text:style-name="ifm_p_ifm">•  Normative Interpretations Standards v2 31Oct25</text:p>
      <text:p text:style-name="ifm_p_mt.3.7mm_ifm">Zij vervangt in uw schema het document:</text:p>
      <text:p text:style-name="ifm_p_ifm">•  Normative Interpretations Standards v2 15Sep25</text:p>
      <text:p text:style-name="ifm_p_mt.3.7mm_ifm">Ik heb besloten om in aanvulling op mijn besluit van 20 september 2018 het door u nu aan mij voorgelegde schemadocument eveneens goed te keuren. Daarmee zal vanaf nu het bovengenoemde document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https://www.rvo.nl/subsidies-financiering/sde/aanvragen/duurzaamheidseisen-pellet/certificering-biomassa</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6SBP001.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0</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0</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83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6-01-13</meta:user-defined>
  </office:meta>
</office:document-meta>
</file>