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91</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19 februari 2026, onder nummer 2979851545, is de vreemdeling Mohamed Daki, geboren op 4 januari 2004, nationaliteit: Marokk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954721608, is de vreemdeling Mohammad Nour Almhemed, geboren 1 januari 2007, nationaliteit: Syr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949549373, is de vreemdeling Yasser Mriouch, geboren op 17 januari 2005, nationaliteit: Marokkaanse, Aliassen: Reda Yamin en Yasser Mriouch, met toepassing van artikel 30c,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964846041, is de vreemdeling Sasha Svon, geboren op 13 augustus 1982, nationaliteit: Oekraïense, met toepassing van artikel 30c,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934871849, is de vreemdeling Nabil Amine, geboren op 11 januari 1998, van Marokkaanse nationaliteit,</text:p>
      <text:p text:style-name="ifm_p_ifm">alias Adnane Ezhari, geboren op 5 juli 1998, van Marokkaanse nationaliteit,</text:p>
      <text:p text:style-name="ifm_p_ifm">alias Adnane Ezhari, geboren op 5 januari 1998, van Marokkaanse nationaliteit,</text:p>
      <text:p text:style-name="ifm_p_ifm">alias Adnane Azhari, geboren op 5 juli 1998, van Marokkaanse nationaliteit,</text:p>
      <text:p text:style-name="ifm_p_ifm">alias Amine Nabil, geboren op 11 januari 1998, van Marokkaanse nationaliteit,</text:p>
      <text:p text:style-name="ifm_p_ifm">alias Adnane Ezhari, geboren op 11 januari 1998, van Marokkaanse nationaliteit,</text:p>
      <text:p text:style-name="ifm_p_ifm">alias Ezhari Adnane, geboren op 11 januari 1998, van Marokkaanse nationaliteit,</text:p>
      <text:p text:style-name="ifm_p_ifm">alias Amine Nabil, geboren op 20 november 1998, van Marokkaanse nationaliteit,</text:p>
      <text:p text:style-name="ifm_p_ifm">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978784894, is de vreemdeling Mohemad Bouras, geboren op 1 januari 2007, nationaliteit: Algerij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978928136, is de vreemdeling Said Bessol, geboren op 15 maart 1991, nationaliteit: Algerij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931356825, is de vreemdeling Mohamed Djawed Ouandelous, geboren op 22 september 2002, nationaliteit: Algerijnse, met toepassing van artikel 30c,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970703619, is de vreemdeling Hamza Hrit, geboren op 13 juli 2000, nationaliteit: Marokkaanse, met toepassing van artikel 30c,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961812843, is de vreemdeling Oussama Denn, geboren op 15 oktober 2000, nationaliteit: Algerijnse, met toepassing van artikel 30c,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948249737, is de vreemdeling Nasser Ahmed Nasser Al-Agi, geboren op 9 september 1998, nationaliteit: Jemenitische, met toepassing van artikel 30c,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964531095, is de vreemdeling Abdullah Fazea Ali Haidar Al Taheri, geboren op 1 januari 1993, nationaliteit: Jemenitische, met toepassing van artikel 30c,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941874315, is de vreemdeling Ghadir Alajel, geboren op 1 januari 2008, nationaliteit: Syr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973492694, is de vreemdeling Mohamad Aimen Bakharo, geboren op 16 september 1997, nationaliteit: Algerijnse, met toepassing van artikel 30c,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februari 2026, onder nummer 2972607605, is de vreemdeling Mohamed Souri, geboren op 16 september 1997, nationaliteit: Marokkaanse, met toepassing van artikel 30c,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februari 2026, onder nummer 2981451572, is de vreemdeling Romero Gutierrez, Esteban Ignacio, geboren op 30 januari 1995, nationaliteit: Nicaragu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februari 2026, onder nummer 2981410676, is de vreemdeling Rakhmatov, Furkat Mirvafoevich, geboren op 13 oktober 1986,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februari 2026, onder nummer 2981408435, is de vreemdeling Usmonkulov, Abdurasuljon Bakhtiyorovich, geboren op 30 maart 1996,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februari 2026, onder nummer 2981450915, is de vreemdeling Kumar, Sanjay, geboren op 26 juni 1986, nationaliteit: India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februari 2026, onder nummer 2981424257, is de vreemdeling Osei Tutu, Gideon, geboren op 20 december 1986, nationaliteit: Gha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februari 2026, onder nummer 2981452535, is de vreemdeling Bai, Jing, geboren op 17 september 1979, nationaliteit: Chi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februari 2026, onder nummer 2981412548, is de vreemdeling Madjidov, Shokir Shukurbekovich, geboren op 3 mei 1988,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februari 2026, onder nummer 2981452643, is de vreemdeling Zhang, Xiaoshuang, geboren op 22 mei 1970, nationaliteit: Chi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februari 2026, onder nummer 2981451626, is de vreemdeling Tetteh, Theophilus, geboren op 9 augustus 1993, nationaliteit: Gha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februari 2026, onder nummer 2981396359, is de vreemdeling Gardella Carrasco, Javier Esteban, geboren op 27 januari 1995, nationaliteit: Chilee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februari 2026, onder nummer 2981391407, is de vreemdeling Esajas, Hesdy Delano, geboren op 7 juli 1961, nationaliteit: Surinaam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februari 2026, onder nummer 2981391542, is de vreemdeling Kanalie, Fareally Bordabelly, geboren op 8 augustus 1980, nationaliteit: Surinaam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840570738, is de vreemdeling Dina Adil Mousa Al Basheer, geboren op 18 januari 1981, nationaliteit: Iraa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840570486, is de vreemdeling Abdullah Al Hussari, geboren op 13 december 2004, nationaliteit: Iraa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840570387, is de vreemdeling Shadan Al Hussari, geboren op 6 maart 2003, nationaliteit: Iraa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954942956, is de vreemdeling Haylab Asfhale Mengustu, geboren op 1 januari 2007, nationaliteit: Eritr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949731956, is de vreemdeling Muhammed Kusa, geboren op 27 maart 2007, nationaliteit: Syr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978415865, is de vreemdeling Souhaib Dendani, geboren op 18 juni 1998, nationaliteit: Algerijnse, alias Souhaib Dendani, geboren op 18 mei 1998,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975358041, is de vreemdeling Youssef Damnar, geboren op 2 maart 1999,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980303982, is de vreemdeling Bilal Jija, geboren op 25 augustus 1978, nationaliteit: Algerijnse,</text:p>
      <text:p text:style-name="ifm_p_ifm">alias Bilal Jija, geboren op 25 augustus 1978, nationaliteit: Libische,</text:p>
      <text:p text:style-name="ifm_p_ifm">alias Bilal Jija, geboren op 25 augustus 1983, nationaliteit: Algerijnse,</text:p>
      <text:p text:style-name="ifm_p_ifm">alias Belal Geja, geboren op 25 augustus 1978, nationaliteit: Libische,</text:p>
      <text:p text:style-name="ifm_p_ifm">alias Mouhamed Bacchau, geboren op 1 januari 1978, nationaliteit: onbekend,</text:p>
      <text:p text:style-name="ifm_p_ifm">alias Mouhamed Bacchau, geboren op 1 januari 1975, nationaliteit: Iraakse,</text:p>
      <text:p text:style-name="ifm_p_ifm">alias Mouhamed Bacchar, geboren op 25 augustus 1983, nationaliteit: Iraakse,</text:p>
      <text:p text:style-name="ifm_p_ifm">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972525381, is de vreemdeling Moustafa Ben Mouhamed, geboren op 19 juni 1980, nationaliteit: Marokkaanse,</text:p>
      <text:p text:style-name="ifm_p_ifm">alias Abdelkader Cheikh, geboren op 15 juni 1976, nationaliteit: onbekend,</text:p>
      <text:p text:style-name="ifm_p_ifm">alias Abdel Kader Cheikh, geboren op 15 juni 1976, nationaliteit: Algerijnse,</text:p>
      <text:p text:style-name="ifm_p_ifm">alias Mohamad Abass, geboren op 19 juni 1978, nationaliteit: onbekend,</text:p>
      <text:p text:style-name="ifm_p_ifm">alias Ben Mohammed Abass, geboren op 19 juni 1979, nationaliteit: onbekend,</text:p>
      <text:p text:style-name="ifm_p_ifm">alias Mohamad Abass, geboren op 19 juni 1979, nationaliteit: onbekend,</text:p>
      <text:p text:style-name="ifm_p_ifm">alias Mustapha Esseghier, geboren op 10 september 1976, nationaliteit: onbekend,</text:p>
      <text:p text:style-name="ifm_p_ifm">alias Mohamad Abass, geboren op 19 juni 1979, nationaliteit: Algerijnse,</text:p>
      <text:p text:style-name="ifm_p_ifm">alias Mohamad Abasas, geboren op 19 juni 1979, nationaliteit: Algerijnse,</text:p>
      <text:p text:style-name="ifm_p_ifm">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981240567, is de vreemdeling He, Hanxiang, geboren op 29 januari 1965, nationaliteit: Chi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981380751, is de vreemdeling Cakabay, Sair, geboren op 29 december 1973,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976475357, is de vreemdeling Abdinov, Ramil, geboren op 3 maart 2002, nationaliteit: Azerbeidzj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982427028, is de vreemdeling Van Brussel, Legiran Gilbert, geboren op 23 augustus 1975, nationaliteit: Surinaam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949495634, is de vreemdeling Euel Abadi Tareke, geboren op 27 september 2007, nationaliteit: Ethiop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949540218, is de vreemdeling Ali Khalil, geboren op 1 juli 2006, nationaliteit: Syrische, alias Ali Khalil, geboren op 27 november 2008, nationaliteit: Syr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februari 2026, onder nummer 2853035052, is de vreemdeling Said Ramadan Othman Abdelmoteleb, geboren op 30 november 1985, nationaliteit: Egyptisch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februari 2026, onder nummer 2917935748, is de vreemdeling Mohamed Kheir Al Mohamed, geboren op 1 december 1970, nationaliteit: Syr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februari 2026, onder nummer 2865168748, is de vreemdeling Safae El Baghdadi, geboren op 28 mei 1985, nationaliteit: Marokk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februari 2026, onder nummer 2976149269, is de vreemdeling Hakime Fadi, geboren op 5 augustus 2001, nationaliteit: Algerij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februari 2026, onder nummer 2915156456, is de vreemdeling Turbold Enkhbat, geboren op 4 februari 1990, nationaliteit: Mongol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februari 2026, onder nummer 2978578603, is de vreemdeling Mohamad Bahache, geboren op 17 september 2000, nationaliteit: Algerijnse, met toepassing van artikel 30c, eerste lid, aanhef en onder c, van de Vreemdelingenwet, een inreisverbod opgelegd voor de duur van tie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februari 2026, onder nummer 2927263805, is de vreemdeling Otman Armic, geboren op 22 juli 2005, nationaliteit: Marokk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februari 2026, onder nummer 2961946981, is de vreemdeling Abdurahman Alhaj, geboren op 21 augustus 2000, nationaliteit: Marokk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februari 2026, onder nummer 2967060815, is de vreemdeling Belkayd Salhe, geboren op 1 mei 1993, nationaliteit: Marokk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februari 2026, onder nummer 2856281615, is de vreemdeling Pierre Khawam, geboren op 19 januari 1956, nationaliteit: Syr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februari 2026, onder nummer 2968703171, is de vreemdeling Mohamed Haouli, geboren op 29 augustus 2002, nationaliteit: Marokk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februari 2026, onder nummer 2979896817, is de vreemdeling Houssem Kanfouah, geboren op 6 februari 1995, nationaliteit: Algerijnse, met toepassing van artikel 30c, eerste lid, aanhef en onder c, van de Vreemdelingenbesluit, een inreisverbod opgelegd voor de duur van tie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februari 2026, onder nummer 2978094907, is de vreemdeling Jhohann Steffan Succurro Cabrera, geboren op 30 december 1989, nationaliteit: Venezol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949494680, is de vreemdeling Khalid Al Ali, geboren op 1 oktober 2007, nationaliteit: Syr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6, onder nummer 2963520584, is de vreemdeling Muzamil Abdirahman Ahmed, geboren op 1 juli 2006, nationaliteit: Somal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februari 2026, onder nummer 2981291282, is de vreemdeling Da Silva, Elidiane, geboren op 9 april 1992, nationaliteit: Brazil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februari 2026, onder nummer 2981254798, is de vreemdeling Parra Montoya, geboren op 30 januari 1976,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februari 2026, onder nummer 2981262473, is de vreemdeling Guanchez Perez, Kenny Ali, geboren op 16 september 1986, nationaliteit: Venezol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februari 2026, onder nummer 2981301695, is de vreemdeling Tolibov, Bakhtiyor, geboren op 28 maart 2002,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februari 2026, onder nummer 2981302946, is de vreemdeling Sharipov, Merojiddin, geboren op 11 augustus 1986,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februari 2026, onder nummer 2981302314, is de vreemdeling Abdulloev, Dzhonibek, geboren op 13 februari 1991,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februari 2026, onder nummer 2981303601, is de vreemdeling Fernandes, Joao Carlos, geboren op 3 juni 2001,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februari 2026, onder nummer 2920747101, is de vreemdeling Faycel Bahri, geboren op 8 september 1999,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februari 2026, onder nummer 2979089461, is de vreemdeling Hassen Abdella, geboren op 1 januari 2008,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februari 2026, onder nummer 2974363489, is de vreemdeling Kari Howari, geboren op 6 oktober 1997, nationaliteit: onbekend, alias Kari Howari, geboren op 6 oktober 1997, nationaliteit: onbekend,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februari 2026, onder nummer 2901813875, is de vreemdeling Bakari Dabo, geboren op 1 januari 2000, nationaliteit: Gamb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februari 2026, onder nummer 2938984516, is de vreemdeling Sheroz Akhtamov, geboren op 29 juni 1999, nationaliteit: Oezbee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februari 2026, onder nummer 2980605743, is de vreemdeling Housem Asami, geboren op 14 december 2001, nationaliteit: Algerijnse, 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februari 2026, onder nummer 2890690280, is de vreemdeling Paul Tendo Nsubuga, geboren op 7 oktober 1980, nationaliteit: Ugand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291</text:span><text:tab/>25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291</text:span><text:tab/>25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829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9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6-02-25</meta:user-defined>
  </office:meta>
</office:document-meta>
</file>