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291-n1</text:p>
          </table:table-cell>
        </table:table-row>
        <table:table-row table:style-name="staatscourant.koprow1">
          <table:covered-table-cell/>
          <table:covered-table-cell/>
          <table:table-cell office:value-type="string" table:style-name="staatscourant.publicatiedatumcel">
            <text:p>26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van ‘Inreisverboden vreemdelingen, Immigratie- en Naturalisatiedienst (IND)’, Staatscourant nr. 8291, d.d. 25 februari 2026</text:h>
      <text:p text:style-name="ifm_p_mt.7.4mm_ifm">In de Staatscourant van 25 februari 2026, nr. 8291, is onder het kopje ‘Inreisverboden vreemdelingen, Immigratie- en Naturalisatiedienst (IND)’ abusievelijk een tweetal kennisgevingen met een foutieve duur van het inreisverbod gepubliceerd.</text:p>
      <text:p text:style-name="ifm_p_mt.3.7mm_ifm">In plaats van “voor de duur van tien jaar” moet er staan: “voor de duur van twee jaar”.</text:p>
      <text:p text:style-name="ifm_p_mt.3.7mm_ifm">De desbetreffende kennisgevingen worden daarom hierbij opnieuw gepubliceerd.</text:p>
      <text:p text:style-name="ifm_p_mt.3.7mm_ifm">Bij beschikking van de Minister van Asiel en Migratie, d.d. 17 februari 2026, onder nummer 2978578603, is de vreemdeling Mohamad Bahache, geboren op 17 september 2000, nationaliteit: Algerijnse, met toepassing van artikel 30c, eerste lid, aanhef en onder c,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9 februari 2026, onder nummer 2979896817, is de vreemdeling Houssem Kanfouah, geboren op 6 februari 1995, nationaliteit: Algerijnse, met toepassing van artikel 30c, eerste lid, aanhef en onder c, van de Vreemdelingenwet, een inreisverbod opgelegd voor de duur van twee jaar, gerekend vanaf de datum waarop betrokkene de lidstaten van de EU (met uitzondering van Ierland) aangevuld met Noorwegen, IJsland, Zwitserland en Liechtenstein, daadwerkelijk heeft verla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8291-n1</text:span><text:tab/>26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8291-n1</text:span><text:tab/>26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tificatie van ‘Inreisverboden vreemdelingen, Immigratie- en Naturalisatiedienst (IND)’, Staatscourant nr. 8291, d.d. 25 februari 2026</dc:title>
    <meta:user-defined meta:name="OVERHEIDop.DienstAgentschapInstellingOfProject/DC.creator">Immigratie- en Naturalisatiedienst (IND)</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7/xml/MC-OEP-StcrtOverigOverig-Web.xml</meta:user-defined>
    <meta:user-defined meta:name="OVERHEIDop.steltVast"/>
    <meta:user-defined meta:name="OVERHEIDop.StcrtID/DC.identifier">stcrt-2026-8291-n1</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291</meta:user-defined>
    <meta:user-defined meta:name="DCTERMS.W3CDTF/OVERHEIDop.jaargang">2026</meta:user-defined>
    <meta:user-defined meta:name="OVERHEIDop.versieInformatie">Rectificatie</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Migratie en integratie | Immigratie</meta:user-defined>
    <meta:user-defined meta:name="DC.title">Rectificatie van ‘Inreisverboden vreemdelingen, Immigratie- en Naturalisatiedienst (IND)’, Staatscourant nr. 8291, d.d. 25 februari 2026</meta:user-defined>
    <meta:user-defined meta:name="OVERHEIDop.versienummer">n1</meta:user-defined>
    <meta:user-defined meta:name="DCTERMS.W3CDTF/DCTERMS.available">2026-06-26</meta:user-defined>
  </office:meta>
</office:document-meta>
</file>