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r hoogte van Rijksweg-Zuid Wellerlooi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29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  <text:p text:style-name="al">ter hoogte van Rijksweg-Zuid Wellerlooi.</text:p>
              </text:list-item>
            </text:list>
            <text:p text:style-name="last-al">De Minister heeft de vergunningaanvraag ontvangen op 20-02-2026 10: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27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27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27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409</meta:user-defined>
    <meta:user-defined meta:name="DCTERMS.abstract">Omgevingsvergunning Maasheggenherstel in Wellerlooi Stichting Het Limburgs Landschap 01-11-2027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r hoogte van Rijksweg-Zuid Wellerlooi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278</meta:user-defined>
    <meta:user-defined meta:name="OVERHEIDop.StcrtID/DC.identifier">stcrt-2026-8278</meta:user-defined>
    <meta:user-defined meta:name="OVERHEIDop.versieInformatie"/>
  </office:meta>
</office:document-meta>
</file>