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Papaverweg nabij nr 23 en Buiksloterkanaal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295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Papaverweg nabij nr 23 en Buiksloterkanaal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2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2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393</meta:user-defined>
    <meta:user-defined meta:name="DCTERMS.abstract">Omgevingsmelding Papaverweg vervanging kademuur Van Os &amp; Van den Berg Vochtbestrijding Papaverweg nabij nr 23 Amsterdam</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Papaverweg nabij nr 23 en Buiksloterkanaal Amsterdam.</meta:user-defined>
    <meta:user-defined meta:name="DCTERMS.W3CDTF/DCTERMS.available">2026-02-25</meta:user-defined>
    <meta:user-defined meta:name="DCTERMS.W3CDTF/OVERHEIDop.jaargang">2026</meta:user-defined>
    <meta:user-defined meta:name="OVERHEIDop.publicationIssue">8275</meta:user-defined>
    <meta:user-defined meta:name="OVERHEIDop.StcrtID/DC.identifier">stcrt-2026-8275</meta:user-defined>
    <meta:user-defined meta:name="OVERHEIDop.versieInformatie"/>
  </office:meta>
</office:document-meta>
</file>