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de Noordzee te Badstrand van Ball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9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de Noordzee</text:p>
              </text:list-item>
            </text:list>
            <text:p text:style-name="last-al">te Badstrand van Ball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7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2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2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391</meta:user-defined>
    <meta:user-defined meta:name="DCTERMS.abstract">Omgevingsmelding Jaarlijkse ophoging Drogevoetenpad particulier Badstrand van Ballum Ame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de Noordzee te Badstrand van Ballu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274</meta:user-defined>
    <meta:user-defined meta:name="OVERHEIDop.StcrtID/DC.identifier">stcrt-2026-8274</meta:user-defined>
    <meta:user-defined meta:name="OVERHEIDop.versieInformatie"/>
  </office:meta>
</office:document-meta>
</file>