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hellingbaan Zilvervlot Schoonhov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288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hellingbaan Zilvervlot Schoonhoven.</text:p>
            <text:p text:style-name="last-al">De Minister heeft de vergunningaanvraag ontvangen op 19-02-2026 12:3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225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822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822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9326</meta:user-defined>
    <meta:user-defined meta:name="DCTERMS.abstract">Omgevingsvergunning Watersportverening De Zilvervloot onderhoud en verbreding hellingbaan Zilvervlot Schoonhoven 01-06-2026 tm 07-06-2026</meta:user-defined>
    <dc:language>nl</dc:language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hellingbaan Zilvervlot Schoonhov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8225</meta:user-defined>
    <meta:user-defined meta:name="OVERHEIDop.StcrtID/DC.identifier">stcrt-2026-8225</meta:user-defined>
    <meta:user-defined meta:name="OVERHEIDop.versieInformatie"/>
  </office:meta>
</office:document-meta>
</file>