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r hoogte van de Ohéweg in Buggen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8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er hoogte van de Ohéweg in Buggenum.</text:p>
            <text:p text:style-name="last-al">De Minister heeft de vergunningaanvraag ontvangen op 19-02-2026 11:3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1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2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2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318</meta:user-defined>
    <meta:user-defined meta:name="DCTERMS.abstract">Omgevingsvergunning laad-en losplaats Particulier ter hoogte van de Ohéweg in Buggenum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r hoogte van de Ohéweg in Buggenum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215</meta:user-defined>
    <meta:user-defined meta:name="OVERHEIDop.StcrtID/DC.identifier">stcrt-2026-8215</meta:user-defined>
    <meta:user-defined meta:name="OVERHEIDop.versieInformatie"/>
  </office:meta>
</office:document-meta>
</file>