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Elzenstraat 31, 4306DB, Nieuwerkerk, Schouwen-Duivel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28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Elzenstraat 31, 4306DB, Nieuwerkerk, Schouwen-Duiv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21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21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21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316</meta:user-defined>
    <meta:user-defined meta:name="DCTERMS.abstract">Omgevingsmelding K&amp;L KPN Elzenstraat 31 Nieuwerkerk Schouwen-Duive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Elzenstraat 31, 4306DB, Nieuwerkerk, Schouwen-Duiveland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210</meta:user-defined>
    <meta:user-defined meta:name="OVERHEIDop.StcrtID/DC.identifier">stcrt-2026-8210</meta:user-defined>
    <meta:user-defined meta:name="OVERHEIDop.versieInformatie"/>
  </office:meta>
</office:document-meta>
</file>