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ZonMw van 21 november 2025 en de Raad van Bestuur van Zorginstituut Nederland van 11 november 2025, kenmerk 2025026005, tot vaststelling van het reglement van de Commissie Onderzoek Passende zorg 2025 (Reglement Commissie Onderzoek Passende Zorg 2025)</text:h>
      <text:p text:style-name="ifm_p_font.italic_mt.7.4mm_ifm">Den Haag, 19 februari 2026</text:p>
      <text:p text:style-name="ifm_p_mt.3.7mm_ifm">Het bestuur van ZonMw en de Raad van Bestuur van Zorginstituut Nederland,</text:p>
      <text:p text:style-name="ifm_p_mt.3.7mm_ifm">Gelet op artikel 4.1, eerste lid, van het Bestuursreglement ZonMw 2019 en artikel 5.6 van het Bestuursreglement Zorginstituut Nederland 2025;</text:p>
      <text:h text:style-name="ifm_p_font.bold_mt.5.08mm_page.keep-with-next_ifm" text:outline-level="3">HOOFDSTUK<text:s/>1.<text:s/>ALGEMEEN</text:h>
      <text:h text:style-name="ifm_p_font.bold_mt.5.08mm_page.keep-with-next_ifm" text:outline-level="2">Artikel<text:s/>1.1<text:s/>Begripsbepalingen</text:h>
      <text:p text:style-name="ifm_p_mt.4.23mm_ifm">Dit reglement verstaat onder:</text:p>
      <text:p text:style-name="ifm_p_ifm">–  <text:span text:style-name="ifm_span_font.italic_ifm">beheersmaatregel:</text:span> maatregel ter waarborging van advisering zonder vooringenomenheid;</text:p>
      <text:p text:style-name="ifm_p_ifm">–  <text:span text:style-name="ifm_span_font.italic_ifm">bestuur van ZonMw:</text:span> het bestuur van ZorgOnderzoek Nederland en het bestuur van het domein Medische Wetenschappen van de Nederlandse Organisatie voor Wetenschappelijk Onderzoek;</text:p>
      <text:p text:style-name="ifm_p_ifm">–  <text:span text:style-name="ifm_span_font.italic_ifm">bureau:</text:span> de medewerkers van ZonMw en het Zorginstituut die belast zijn met de uitvoering van werkzaamheden ten behoeve van de commissie;</text:p>
      <text:p text:style-name="ifm_p_ifm">–  <text:span text:style-name="ifm_span_font.italic_ifm">commissie:</text:span> de Commissie Onderzoek Passende Zorg;</text:p>
      <text:p text:style-name="ifm_p_ifm">–  <text:span text:style-name="ifm_span_font.italic_ifm">kennisvraag:</text:span> een onderzoeksvraag gericht op het verkrijgen van toepasbare kennis voor passende zorg;</text:p>
      <text:p text:style-name="ifm_p_ifm">–  <text:span text:style-name="ifm_span_font.italic_ifm">KPPZ:</text:span> het kaderprogramma Passende Zorg;</text:p>
      <text:p text:style-name="ifm_p_ifm">–  <text:span text:style-name="ifm_span_font.italic_ifm">leden:</text:span> de leden van de Commissie Onderzoek Passende Zorg;</text:p>
      <text:p text:style-name="ifm_p_ifm">–  <text:span text:style-name="ifm_span_font.italic_ifm">Minister van VWS:</text:span> de Minister van Volksgezondheid, Welzijn en Sport;</text:p>
      <text:p text:style-name="ifm_p_ifm">–  <text:span text:style-name="ifm_span_font.italic_ifm">NWO:</text:span> de Nederlandse Organisatie voor Wetenschappelijk Onderzoek als bedoeld in artikel 2 van de Wet op de Nederlandse organisatie voor wetenschappelijk onderzoek;</text:p>
      <text:p text:style-name="ifm_p_ifm">–  <text:span text:style-name="ifm_span_font.italic_ifm">overheidsorganisaties:</text:span> Zorginstituut Nederland, het Ministerie van Volksgezondheid, Welzijn en Sport, de Inspectie Gezondheidszorg en Jeugd en de Nederlandse Zorgautoriteit;</text:p>
      <text:p text:style-name="ifm_p_ifm">–  <text:span text:style-name="ifm_span_font.italic_ifm">persoonlijk belang:</text:span> ieder belang dat niet behoort tot de belangen die de commissie uit hoofde van de haar opgedragen taak behoort te behartigen;</text:p>
      <text:p text:style-name="ifm_p_ifm">–  <text:span text:style-name="ifm_span_font.italic_ifm">projectgroep:</text:span> groep bestaande uit de aanvrager, projectleider, bestuurlijk verantwoordelijke en andere leden die het in de aanvraag voorgestelde onderzoek uitvoeren;</text:p>
      <text:p text:style-name="ifm_p_ifm">–  <text:span text:style-name="ifm_span_font.italic_ifm">Raad van Bestuur van het Zorginstituut:</text:span> de Raad van Bestuur van het Zorginstituut als bedoeld in artikel 1 van het Bestuursreglement Zorginstituut Nederland;</text:p>
      <text:p text:style-name="ifm_p_ifm">–  <text:span text:style-name="ifm_span_font.italic_ifm">ronde:</text:span> de beoordelingscyclus lopend van de ontvangst van een kennisvraag of studiesynopsis tot en met het besluit over de subsidieaanvraag;</text:p>
      <text:p text:style-name="ifm_p_ifm">–  <text:span text:style-name="ifm_span_font.italic_ifm">secretaris:</text:span> de secretaris dan wel de plaatsvervangend secretaris die deel uitmaakt van het bureau en belast is met de ondersteuning van de commissie;</text:p>
      <text:p text:style-name="ifm_p_ifm">–  <text:span text:style-name="ifm_span_font.italic_ifm">selectiecriteria:</text:span> door ZonMw vastgestelde criteria op basis waarvan kennisvragen, studiesynopsissen en subsidieaanvragen worden getoetst;</text:p>
      <text:p text:style-name="ifm_p_ifm">–  <text:span text:style-name="ifm_span_font.italic_ifm">studiesynopsis:</text:span> een beknopte schriftelijke samenvatting van het onderzoeksvoorstel;</text:p>
      <text:p text:style-name="ifm_p_ifm">–  <text:span text:style-name="ifm_span_font.italic_ifm">Vezo:</text:span> veelbelovende zorg;</text:p>
      <text:p text:style-name="ifm_p_ifm">–  <text:span text:style-name="ifm_span_font.italic_ifm">ViO:</text:span> Vergoeding in Onderzoek;</text:p>
      <text:p text:style-name="ifm_p_ifm">–  <text:span text:style-name="ifm_span_font.italic_ifm">voorbewerkingsformulier:</text:span> een format dat gebruikt wordt om kennisvragen, studiesynopsissen of subsidieaanvragen op gestructureerde wijze voor te bereiden, ter ondersteuning van de advisering door de commissie;</text:p>
      <text:p text:style-name="ifm_p_ifm">–  <text:span text:style-name="ifm_span_font.italic_ifm">voorzitter:</text:span> de voorzitter van de commissie, dan wel de plaatsvervangend voorzitter van de commissie;</text:p>
      <text:p text:style-name="ifm_p_ifm">–  <text:span text:style-name="ifm_span_font.italic_ifm">Wet ZON:</text:span> de Wet op de organisatie ZorgOnderzoek Nederland;</text:p>
      <text:p text:style-name="ifm_p_ifm">–  <text:span text:style-name="ifm_span_font.italic_ifm">ZE&amp;GG:</text:span> Zorgevaluatie &amp; Gepast Gebruik;</text:p>
      <text:p text:style-name="ifm_p_ifm">–  <text:span text:style-name="ifm_span_font.italic_ifm">ZON:</text:span> de organisatie ZorgOnderzoek Nederland als bedoeld in artikel 2 van de Wet ZON;</text:p>
      <text:p text:style-name="ifm_p_ifm">–  <text:span text:style-name="ifm_span_font.italic_ifm">ZonMw:</text:span> het samenwerkingsverband tussen de organisatie ZorgOnderzoek Nederland en het domein Medische Wetenschappen van de Nederlandse Organisatie voor Wetenschappelijk Onderzoek;</text:p>
      <text:p text:style-name="ifm_p_ifm">–  <text:span text:style-name="ifm_span_font.italic_ifm">het Zorginstituut:</text:span> Zorginstituut Nederland, zoals genoemd in artikel 58, eerste lid, van de Zvw;</text:p>
      <text:p text:style-name="ifm_p_ifm">–  <text:span text:style-name="ifm_span_font.italic_ifm">Zvw:</text:span> de Zorgverzekeringswet.</text:p>
      <text:h text:style-name="ifm_p_font.bold_mt.5.08mm_page.keep-with-next_ifm" text:outline-level="3">HOOFDSTUK<text:s/>2.<text:s/>INSTELLING EN SAMENSTELLING VAN DE COMMISSIE</text:h>
      <text:h text:style-name="ifm_p_font.bold_mt.5.08mm_page.keep-with-next_ifm" text:outline-level="2">Artikel<text:s/>2.1<text:s/>Instelling van de commissie</text:h>
      <text:p text:style-name="ifm_p_mt.4.23mm_ifm">ZonMw en het Zorginstituut stellen gezamenlijk de Commissie Onderzoek Passende Zorg in.</text:p>
      <text:h text:style-name="ifm_p_font.bold_mt.5.08mm_page.keep-with-next_ifm" text:outline-level="2">Artikel<text:s/>2.2<text:s/>Samenstelling en benoeming van de commissie</text:h>
      <text:p text:style-name="ifm_p_mt.4.23mm_ifm">1.  De commissie bestaat uit ten minste acht leden die worden benoemd, geschorst en ontslagen door het bestuur van ZonMw en de Raad van Bestuur van het Zorginstituut gezamenlijk.</text:p>
      <text:p text:style-name="ifm_p_mt.3.7mm_ifm">2.  De leden van de commissie worden benoemd op grond van de deskundigheid die nodig is voor een goede vervulling van de in artikel 3.1 bedoelde taak, alsook op grond van hun brede maatschappelijke kennis en ervaring. Daarbij geldt:</text:p>
      <text:p text:style-name="ifm_p_ifm">a.  De voorzitter heeft veelzijdige bestuurlijke ervaring, is wetenschappelijk onderlegd, besluitvaardig, onafhankelijk en onpartijdig;</text:p>
      <text:p text:style-name="ifm_p_ifm">b.  Ten minste twee leden zijn deskundig op een voor het werk van de commissie relevant terrein van wetenschapsbeoefening;</text:p>
      <text:p text:style-name="ifm_p_ifm">c.  Ten minste twee leden zijn deskundig met betrekking tot de adviestaak als bedoeld in artikel 66 van de Zorgverzekeringswet;</text:p>
      <text:p text:style-name="ifm_p_ifm">d.  Ten minste twee leden zijn beroepsbeoefenaar in de zin van artikel 3, eerste lid, van de Wet op de beroepen in de individuele gezondheidszorg;</text:p>
      <text:p text:style-name="ifm_p_ifm">e.  Ten minste één lid is afkomstig uit de kring van patiëntenorganisaties;</text:p>
      <text:p text:style-name="ifm_p_ifm">f.  Ten minste één lid is afkomstig uit de kring van zorgverzekeraars.</text:p>
      <text:p text:style-name="ifm_p_mt.3.7mm_ifm">3.  Indien de voorzitter afwezig is kan hij worden vervangen door een plaatsvervangend voorzitter. De leden kiezen uit hun midden voor die gelegenheid een plaatsvervangend voorzitter.</text:p>
      <text:p text:style-name="ifm_p_mt.3.7mm_ifm">4.  De leden worden benoemd voor ten hoogste vijf jaar. Herbenoeming kan eenmaal en voor ten hoogste vijf jaar plaatsvinden.</text:p>
      <text:p text:style-name="ifm_p_mt.3.7mm_ifm">5.  Het lidmaatschap eindigt tussentijds door overlijden, ontslag op eigen verzoek of ontslag om zwaarwichtige redenen door ZonMw en het Zorginstituut gezamenlijk.</text:p>
      <text:p text:style-name="ifm_p_mt.3.7mm_ifm">6.  De leden maken op persoonlijke titel deel uit van de commissie. Zij oefenen hun taken uit zonder last en ruggespraak.</text:p>
      <text:p text:style-name="ifm_p_mt.3.7mm_ifm">7.  Het lidmaatschap van de commissie is onverenigbaar met het lidmaatschap van het bestuur van ZonMw of de Raad van Bestuur van het Zorginstituut. Ook medewerkers van ZonMw of het Zorginstituut kunnen geen lid zijn van de commissie.</text:p>
      <text:h text:style-name="ifm_p_font.bold_mt.5.08mm_page.keep-with-next_ifm" text:outline-level="2">Artikel<text:s/>2.3<text:s/>Bekendmaking</text:h>
      <text:p text:style-name="ifm_p_mt.4.23mm_ifm">De samenstelling van de commissie en de benoemingsperiode van de leden wordt gepubliceerd op de website van ZonMw en het Zorginstituut.</text:p>
      <text:h text:style-name="ifm_p_font.bold_mt.5.08mm_page.keep-with-next_ifm" text:outline-level="2">Artikel<text:s/>2.4<text:s/>Waarnemers</text:h>
      <text:p text:style-name="ifm_p_mt.4.23mm_ifm">De Minister van VWS kan een of twee waarnemers voor de commissie aanwijzen.</text:p>
      <text:h text:style-name="ifm_p_font.bold_mt.5.08mm_page.keep-with-next_ifm" text:outline-level="2">Artikel<text:s/>2.5<text:s/>Vergoeding</text:h>
      <text:p text:style-name="ifm_p_mt.4.23mm_ifm">1.  De voorzitter en de leden ontvangen voor hun werkzaamheden een vergoeding per vergadering overeenkomstig het Besluit vergoedingen adviescolleges en commissies.</text:p>
      <text:p text:style-name="ifm_p_mt.3.7mm_ifm">2.  De voorzitter en de leden ontvangen een vergoeding voor reis- en verblijfkosten overeenkomstig het Reisbesluit binnenland.</text:p>
      <text:p text:style-name="ifm_p_mt.3.7mm_ifm">3.  Bij de vaststelling van de hoogte van de vergoedingen wordt rekening gehouden met de Regeling vergoedingen bestuurs- en advieswerkzaamheden van de NWO.</text:p>
      <text:p text:style-name="ifm_p_mt.3.7mm_ifm">4.  Indien een lid van de commissie in verband met een functiebeperking is aangewezen op aangepast vervoer, kan het bestuur van ZonMw hiervoor een afzonderlijke regeling treffen.</text:p>
      <text:h text:style-name="ifm_p_font.bold_mt.5.08mm_page.keep-with-next_ifm" text:outline-level="3">HOOFDSTUK<text:s/>3.<text:s/>TAKEN VAN DE COMMISSIE</text:h>
      <text:h text:style-name="ifm_p_font.bold_mt.5.08mm_page.keep-with-next_ifm" text:outline-level="2">Artikel<text:s/>3.1<text:s/>Adviestaak</text:h>
      <text:p text:style-name="ifm_p_mt.4.23mm_ifm">1.  De commissie adviseert ZonMw en het Zorginstituut over KPPZ, ViO en ZE&amp;GG.</text:p>
      <text:p text:style-name="ifm_p_mt.3.7mm_ifm">2.  De commissie adviseert over:</text:p>
      <text:p text:style-name="ifm_p_ifm">a.  kennisvragen waarvoor een gerichte ronde binnen KPPZ kan worden opengesteld;</text:p>
      <text:p text:style-name="ifm_p_ifm">b.  de kwaliteit van de studiesynopsis voorafgaand aan de indiening van een subsidieaanvraag voor ZE&amp;GG;</text:p>
      <text:p text:style-name="ifm_p_ifm">c.  de kwaliteit van subsidieaanvragen binnen de gerichte rondes KPPZ, ViO en ZE&amp;GG.</text:p>
      <text:p text:style-name="ifm_p_mt.3.7mm_ifm">3.  Indien het onderzoek voor subsidieaanvragen voor de gerichte rondes KPPZ, ViO en ZE&amp;GG is gericht op de vraag of zorg behoort tot het basispakket, heeft de commissie tot taak om na te gaan of het onderzoek zodanig is opgezet dat het gegevens oplevert op basis waarvan het Zorginstituut:</text:p>
      <text:p text:style-name="ifm_p_ifm">i.  kan beoordelen of een interventie-indicatiecombinatie voldoet aan de stand van de wetenschap en praktijk, zoals bedoeld in artikel 2.1, tweede lid, van het Besluit zorgverzekering, en</text:p>
      <text:p text:style-name="ifm_p_ifm">ii.  de kosteneffectiviteit en de landelijke budgetgevolgen van de interventie-indicatiecombinatie kan beoordelen.</text:p>
      <text:p text:style-name="ifm_p_mt.3.7mm_ifm">4.  De commissie heeft verder tot taak om het bestuur van ZonMw en het Zorginstituut gevraagd en ongevraagd te adviseren over andere aangelegenheden die binnen haar deskundigheidsgebied vallen en betrekking hebben op de in het eerste lid genoemde onderwerpen.</text:p>
      <text:p text:style-name="ifm_p_mt.3.7mm_ifm">5.  De wijze waarop de commissie de in het tweede en derde lid genoemde taken uitvoert, is geregeld in de artikelen 3.2 tot en met 3.8.</text:p>
      <text:h text:style-name="ifm_p_font.bold_mt.5.08mm_page.keep-with-next_ifm" text:outline-level="2">Artikel<text:s/>3.2<text:s/>Indiening kennisvragen, studiesynopsissen en subsidieaanvragen gerichte rondes KPPZ, ViO en ZE&amp;GG</text:h>
      <text:p text:style-name="ifm_p_mt.4.23mm_ifm">1.  ZonMw publiceert op haar website:</text:p>
      <text:p text:style-name="ifm_p_ifm">a.  de selectiecriteria;</text:p>
      <text:p text:style-name="ifm_p_ifm">b.  de aanvraagformulieren voor het indienen van kennisvragen, studiesynopsissen en subsidieaanvragen;</text:p>
      <text:p text:style-name="ifm_p_ifm">c.  de wijze van indiening.</text:p>
      <text:p text:style-name="ifm_p_mt.3.7mm_ifm">2.  Kennisvragen kunnen worden ingediend door:</text:p>
      <text:p text:style-name="ifm_p_ifm">a.  beroepsorganisaties en koepelorganisaties;</text:p>
      <text:p text:style-name="ifm_p_ifm">b.  overheidsorganisaties.</text:p>
      <text:p text:style-name="ifm_p_mt.3.7mm_ifm">3.  Studiesynopsissen kunnen worden ingediend door geselecteerde projectgroepen.</text:p>
      <text:p text:style-name="ifm_p_mt.3.7mm_ifm">4.  Subsidieaanvragen kunnen worden ingediend door geselecteerde projectgroepen.</text:p>
      <text:h text:style-name="ifm_p_font.bold_mt.5.08mm_page.keep-with-next_ifm" text:outline-level="2">Artikel<text:s/>3.3<text:s/>Advisering kennisvragen gerichte rondes KPPZ</text:h>
      <text:p text:style-name="ifm_p_mt.4.23mm_ifm">1.  Ter voorbereiding van de advisering over een kennisvraag bestuderen vijf leden de kennisvraag en toetsen zij deze aan de selectiecriteria aan de hand van een voorbewerkingsformulier. Tot deze vijf leden behoren in ieder geval een lid dat afkomstig is uit de kring van patiëntenorganisaties en een lid dat afkomstig is uit de kring van zorgverzekeraars.</text:p>
      <text:p text:style-name="ifm_p_mt.3.7mm_ifm">2.  De commissie bespreekt de kennisvragen aan de hand van het aanvraagformulier, de voorbewerkingsformulieren en de selectiecriteria.</text:p>
      <text:p text:style-name="ifm_p_mt.3.7mm_ifm">3.  Indien het een kennisvraag van een overheidsorganisatie betreft en er geen bespreekpunten zijn, kan de voorzitter besluiten de kennisvraag niet in een vergadering te bespreken.</text:p>
      <text:p text:style-name="ifm_p_mt.3.7mm_ifm">4.  De commissie brengt een onderbouwd advies over de kennisvraag uit aan het bestuur van ZonMw.</text:p>
      <text:h text:style-name="ifm_p_font.bold_mt.5.08mm_page.keep-with-next_ifm" text:outline-level="2">Artikel<text:s/>3.4<text:s/>Advisering studiesynopsissen ZE&amp;GG</text:h>
      <text:p text:style-name="ifm_p_mt.4.23mm_ifm">1.  Naast de in artikel 3.1, eerste lid, genoemde adviestaak heeft de commissie tot taak om projectgroepen te adviseren over de kwaliteit van de studiesynopsis.</text:p>
      <text:p text:style-name="ifm_p_mt.3.7mm_ifm">2.  Ter voorbereiding van de advisering over een studiesynopsis door de commissie wordt elke studiesynopsis door drie leden bestudeerd en getoetst aan de selectiecriteria aan de hand van een voorbewerkingsformulier.</text:p>
      <text:p text:style-name="ifm_p_mt.3.7mm_ifm">3.  De commissie bespreekt de studiesynopsissen aan de hand van het aanvraagformulier, de voorbewerkingsformulieren en de selectiecriteria.</text:p>
      <text:p text:style-name="ifm_p_mt.3.7mm_ifm">4.  De commissie brengt een onderbouwd advies over de studiesynopsis uit aan de geselecteerde projectgroep.</text:p>
      <text:h text:style-name="ifm_p_font.bold_mt.5.08mm_page.keep-with-next_ifm" text:outline-level="2">Artikel<text:s/>3.5<text:s/>Advisering subsidieaanvragen gerichte rondes KPPZ en ViO</text:h>
      <text:p text:style-name="ifm_p_mt.4.23mm_ifm">1.  Ter voorbereiding van de advisering over de kwaliteit van een subsidieaanvraag bestuderen vijf leden de subsidieaanvraag en toetsen zij deze aan de selectiecriteria aan de hand van een voorbewerkingsformulier. Tot deze vijf leden behoren in ieder geval een lid dat afkomstig is uit de kring van patiëntenorganisaties en een lid dat afkomstig is uit de kring van zorgverzekeraars.</text:p>
      <text:p text:style-name="ifm_p_mt.3.7mm_ifm">2.  Daarbij beoordelen zij zo nodig of het onderzoek zodanig is opgezet dat het gegevens oplevert voor de beoordeling door het Zorginstituut als bedoeld in artikel 3.1, derde lid.</text:p>
      <text:p text:style-name="ifm_p_mt.3.7mm_ifm">3.  De commissie bespreekt de subsidieaanvragen aan de hand van het aanvraagformulier, de voorbewerkingsformulieren, de selectiecriteria en eerdere adviezen van de commissie over de bijbehorende kennisvraag.</text:p>
      <text:p text:style-name="ifm_p_mt.3.7mm_ifm">4.  Indien de commissie van oordeel is dat een nadere toelichting op de subsidieaanvraag noodzakelijk is, krijgt de aanvrager de gelegenheid om de aanvraag mondeling toe te lichten. Na het gesprek met de aanvrager bespreekt de commissie de aanvraag opnieuw.</text:p>
      <text:p text:style-name="ifm_p_mt.3.7mm_ifm">5.  Indien de subsidieaanvraag betrekking heeft op onderzoek dat gericht is op de vraag of zorg behoort tot het basispakket brengt de commissie eerst een onderbouwd advies uit aan het Zorginstituut. Indien het Zorginstituut het advies overneemt, wordt het advies aan het bestuur van ZonMw gestuurd.</text:p>
      <text:p text:style-name="ifm_p_mt.3.7mm_ifm">6.  In de overige gevallen brengt de commissie een onderbouwd advies uit aan het bestuur van ZonMw.</text:p>
      <text:h text:style-name="ifm_p_font.bold_mt.5.08mm_page.keep-with-next_ifm" text:outline-level="2">Artikel<text:s/>3.6<text:s/>Advisering subsidieaanvragen ZE&amp;GG</text:h>
      <text:p text:style-name="ifm_p_mt.4.23mm_ifm">1.  Ter voorbereiding van de advisering over de kwaliteit van een subsidieaanvraag bestuderen vijf leden de subsidieaanvraag en toetsen zij deze aan de selectiecriteria aan de hand van een voorbewerkingsformulier. Tot deze vijf leden behoren in ieder geval een lid dat afkomstig is uit de kring van patiëntenorganisaties en een lid dat afkomstig is uit de kring van zorgverzekeraars.</text:p>
      <text:p text:style-name="ifm_p_mt.3.7mm_ifm">2.  Daarbij beoordelen zij of het onderzoek zodanig is opgezet dat het gegevens oplevert voor de beoordeling door het Zorginstituut als bedoeld in artikel 3.1, derde lid.</text:p>
      <text:p text:style-name="ifm_p_mt.3.7mm_ifm">3.  De commissie bespreekt de subsidieaanvragen aan de hand van het aanvraagformulier, de voorbewerkingsformulieren, de selectiecriteria en eerdere adviezen van de commissie over de bijbehorende studiesynopsis.</text:p>
      <text:p text:style-name="ifm_p_mt.3.7mm_ifm">4.  Indien de commissie van oordeel is dat een nadere toelichting op de subsidieaanvraag noodzakelijk is, krijgt de aanvrager de gelegenheid om de aanvraag mondeling toe te lichten. Na het gesprek met de aanvrager bespreekt de commissie de aanvraag opnieuw.</text:p>
      <text:p text:style-name="ifm_p_mt.3.7mm_ifm">5.  De commissie brengt een onderbouwd advies uit aan het Zorginstituut en het bestuur van ZonMw.</text:p>
      <text:h text:style-name="ifm_p_font.bold_mt.5.08mm_page.keep-with-next_ifm" text:outline-level="2">Artikel<text:s/>3.7<text:s/>Advisering Vezo</text:h>
      <text:p text:style-name="ifm_p_mt.4.23mm_ifm">De commissie adviseert op verzoek van het Zorginstituut over wijzigingsverzoeken voor lopende subsidies van de Subsidieregeling veelbelovende zorg aan de hand van de criteria in die subsidieregeling.</text:p>
      <text:h text:style-name="ifm_p_font.bold_mt.5.08mm_page.keep-with-next_ifm" text:outline-level="2">Artikel<text:s/>3.8<text:s/>Overige vragen om advies gerichte rondes KPPZ, ViO, ZE&amp;GG en Vezo</text:h>
      <text:p text:style-name="ifm_p_mt.4.23mm_ifm">Voor de overige vragen om advies stemt de commissie haar werkwijze af op de aard van de vraag.</text:p>
      <text:h text:style-name="ifm_p_font.bold_mt.5.08mm_page.keep-with-next_ifm" text:outline-level="3">HOOFDSTUK<text:s/>4.<text:s/>PERSOONLIJKE BELANGEN</text:h>
      <text:h text:style-name="ifm_p_font.bold_mt.5.08mm_page.keep-with-next_ifm" text:outline-level="2">Artikel<text:s/>4.1<text:s/>Omgaan met persoonlijke belangen</text:h>
      <text:p text:style-name="ifm_p_mt.4.23mm_ifm">1.  De commissie verricht haar taak onpartijdig en zonder vooringenomenheid.</text:p>
      <text:p text:style-name="ifm_p_mt.3.7mm_ifm">2.  Alle leden vullen jaarlijks een belangenverklaring in die gepubliceerd wordt op de website van ZonMw en het Zorginstituut. Wijzigingen worden tussentijds gemeld aan de voorzitter.</text:p>
      <text:p text:style-name="ifm_p_mt.3.7mm_ifm">3.  De in het tweede lid bedoelde belangenverklaring ziet op hoofd- en nevenfuncties, persoonlijke financiële belangen, persoonlijke relaties, extern gefinancierd onderzoek, intellectuele belangen en reputatie.</text:p>
      <text:p text:style-name="ifm_p_mt.3.7mm_ifm">4.  Uitgesloten van advisering en beraadslaging over een bepaalde kennisvraag, studiesynopsis of subsidieaanvraag zijn in ieder geval leden die:</text:p>
      <text:p text:style-name="ifm_p_ifm">a.  betrokken zijn geweest bij het opstellen van de kennisvraag, studiesynopsis of subsidieaanvraag;</text:p>
      <text:p text:style-name="ifm_p_ifm">b.  lid van de projectgroep zijn;</text:p>
      <text:p text:style-name="ifm_p_ifm">c.  direct leidinggevende zijn van een persoon die betrokken is geweest bij het opstellen van de kennisvraag, studiesynopsis of subsidieaanvraag;</text:p>
      <text:p text:style-name="ifm_p_ifm">d.  bloed- of aanverwantschap tot en met de derde graad hebben met een persoon die betrokken is geweest bij het opstellen van de kennisvraag, studiesynopsis of subsidieaanvraag;</text:p>
      <text:p text:style-name="ifm_p_ifm">e.  het hebben gesloten van een (notarieel) samenlevingscontract met een persoon die betrokken is geweest bij het opstellen van de kennisvraag, studiesynopsis of subsidieaanvraag.</text:p>
      <text:p text:style-name="ifm_p_mt.3.7mm_ifm">5.  Voorafgaand aan de advisering ontvangen de leden een overzicht van ingediende kennisvragen, studiesynopsissen, subsidieaanvragen en personen die betrokken zijn geweest bij het opstellen van deze kennisvragen, studiesynopsissen of subsidieaanvragen.</text:p>
      <text:p text:style-name="ifm_p_mt.3.7mm_ifm">6.  Indien een lid een persoonlijk belang heeft bij een kennisvraag, studiesynopsis of subsidieaanvraag of een persoon die betrokken is geweest bij het opstellen van een kennisvraag, studiesynopsis of subsidieaanvraag, meldt hij dit onmiddellijk bij de voorzitter en de secretarissen.</text:p>
      <text:p text:style-name="ifm_p_mt.3.7mm_ifm">7.  Indien het lid een persoonlijk belang heeft dat niet is uitgesloten op grond van het vierde lid maakt het lid een expliciete afweging over de vraag of en onder welke voorwaarden deelgenomen kan worden aan de advisering en beraadslaging van de betreffende kennisvraag, studiesynopsis of subsidieaanvraag. Indien het lid beslist tot deelname neemt hij een schriftelijke en gemotiveerde beslissing over zijn omgang met persoonlijke belangen.</text:p>
      <text:p text:style-name="ifm_p_mt.3.7mm_ifm">8.  De voorzitter en secretarissen bespreken de persoonlijke belangen en de voorgenomen beheersmaatregelen van de individuele leden. Indien zij tot de conclusie komen dat de voorgenomen beheersmaatregelen mogelijk niet afdoende zijn om de onafhankelijkheid van de commissie te waarborgen, neemt de voorzitter contact op met het betreffende lid. Indien noodzakelijk geacht, leidt dat tot een aanscherping van de voorgenomen beheersmaatregelen.</text:p>
      <text:p text:style-name="ifm_p_mt.3.7mm_ifm">9.  Indien het lid afziet van deelname aan de advisering en beraadslaging van een bepaalde kennisvraag, studiesynopsis of subsidieaanvraag, bespreekt hij de reden met de voorzitter en deelt deze schriftelijk mee aan de overige leden. Indien het lid besluit zijn lidmaatschap van de commissie te beëindigen, behoeft hij de redenen die aan die beslissing ten grondslag hebben gelegen niet uiteen te zetten.</text:p>
      <text:p text:style-name="ifm_p_mt.3.7mm_ifm">10.  De voorzitter meldt een persoonlijk belang onmiddellijk aan de secretarissen. De secretarissen delen dit mede aan de voorzitter van de Raad van Bestuur van het Zorginstituut en aan de voorzitter van het bestuur van ZonMw. Op grond van deze melding besluiten de Raad van Bestuur van het Zorginstituut en het bestuur van ZonMw voorafgaand aan de vergadering of de voorzitter wordt vervangen door een plaatsvervangend voorzitter voor de gehele vergadering of voor het desbetreffende agendapunt.</text:p>
      <text:h text:style-name="ifm_p_font.bold_mt.5.08mm_page.keep-with-next_ifm" text:outline-level="3">HOOFDSTUK<text:s/>5.<text:s/>DE VERGADERINGEN VAN DE COMMISSIE</text:h>
      <text:h text:style-name="ifm_p_font.bold_mt.5.08mm_page.keep-with-next_ifm" text:outline-level="2">Artikel<text:s/>5.1<text:s/>Vergaderingen</text:h>
      <text:p text:style-name="ifm_p_mt.4.23mm_ifm">1.  De voorzitter belegt een vergadering zo dikwijls hij dit nodig acht en bepaalt de tijd, plaats en werkwijze van de vergadering.</text:p>
      <text:p text:style-name="ifm_p_mt.3.7mm_ifm">2.  De commissie vergadert onder leiding van de voorzitter.</text:p>
      <text:p text:style-name="ifm_p_mt.3.7mm_ifm">3.  Aan een vergadering van de commissie nemen ten minste drie leden en de voorzitter deel.</text:p>
      <text:p text:style-name="ifm_p_mt.3.7mm_ifm">4.  De commissie beslist bij meerderheid van stemmen. Bij stakende stemmen geeft de stem van de voorzitter de doorslag.</text:p>
      <text:p text:style-name="ifm_p_mt.3.7mm_ifm">5.  De commissie vergadert achter gesloten deuren, met dien verstande dat medewerkers van ZonMw en het Zorginstituut, evenals derden, op verzoek van de commissie de vergadering geheel of gedeeltelijk kunnen bijwonen.</text:p>
      <text:p text:style-name="ifm_p_mt.3.7mm_ifm">6.  De leden zijn gebonden aan geheimhouding over de kennisvragen, studiesynopsissen en subsidieaanvragen, alsmede over de beraadslaging en advisering daarover. Ook de secretarissen, betrokken medewerkers van ZonMw en het Zorginstituut, alsmede andere genodigden zijn aan dezelfde geheimhouding gebonden.</text:p>
      <text:p text:style-name="ifm_p_mt.3.7mm_ifm">7.  De commissie bespreekt verklaringen, bedoeld in artikel 4.1, tweede lid, in haar eerste vergadering. Wijzigingen van de verklaringen of verklaringen van nieuw benoemde leden bespreekt de commissie in de eerste vergadering na de datum van wijziging of benoeming.</text:p>
      <text:p text:style-name="ifm_p_mt.3.7mm_ifm">8.  Iedere vergadering vangt aan met een inventarisatie van persoonlijke belangen van de leden, de secretarissen en de betrokken medewerkers van ZonMw en het Zorginstituut, als bedoeld in artikel 4.1. De commissie beslist over deelname van leden met een persoonlijk belang alsmede over de geschiktheid van de beheersmaatregelen. De commissie stelt daarna vast of zij haar werk onpartijdig en zonder vooringenomenheid kan verrichten.</text:p>
      <text:h text:style-name="ifm_p_font.bold_mt.5.08mm_page.keep-with-next_ifm" text:outline-level="2">Artikel<text:s/>5.2<text:s/>Tussentijdse schriftelijke raadpleging gerichte rondes KPPZ, ViO, ZE&amp;GG en Vezo</text:h>
      <text:p text:style-name="ifm_p_mt.4.23mm_ifm">1.  De commissie kan tussen vergaderingen schriftelijk geraadpleegd worden.</text:p>
      <text:p text:style-name="ifm_p_mt.3.7mm_ifm">2.  De voorzitter bepaalt, in overleg met de secretarissen, of tussentijdse schriftelijke raadpleging geboden is.</text:p>
      <text:p text:style-name="ifm_p_mt.3.7mm_ifm">3.  De voorzitter bepaalt, in overleg met de secretarissen, hoe de schriftelijke raadpleging zal plaatsvinden.</text:p>
      <text:p text:style-name="ifm_p_mt.3.7mm_ifm">4.  De voorzitter bepaalt, in overleg met de secretarissen, de termijn waarop de schriftelijke raadpleging wordt gesloten. Deze termijn omvat minimaal drie werkdagen, gerekend vanaf de dag na de dag van verzending van de stukken.</text:p>
      <text:p text:style-name="ifm_p_mt.3.7mm_ifm">5.  Indien drie of meer leden van de commissie binnen de in het vorige lid gestelde termijn de voorzitter schriftelijk meedelen zich te verzetten tegen een schriftelijke raadpleging, wordt het voorstel op de agenda van de eerstvolgende vergadering van de commissie geplaatst en in die vergadering behandeld.</text:p>
      <text:h text:style-name="ifm_p_font.bold_mt.5.08mm_page.keep-with-next_ifm" text:outline-level="2">Artikel<text:s/>5.3<text:s/>Bureau</text:h>
      <text:p text:style-name="ifm_p_mt.4.23mm_ifm">1.  De commissie wordt ondersteund door een bureau.</text:p>
      <text:p text:style-name="ifm_p_mt.3.7mm_ifm">2.  De secretarissen bereiden in overleg met de voorzitter de vergaderingen van de commissie voor. Zij controleren of de aanvraag volledig is, dragen zorg voor een voorbewerking en stellen vergaderstukken op waarin de bespreekpunten staan.</text:p>
      <text:p text:style-name="ifm_p_mt.3.7mm_ifm">3.  Het bureau kan, in overleg met de voorzitter, medewerkers van ZonMw of het Zorginstituut uitnodigen een vergadering of een deel daarvan bij te wonen.</text:p>
      <text:p text:style-name="ifm_p_mt.3.7mm_ifm">4.  Het bureau kan, in overleg met de voorzitter, indien bijzondere omstandigheden daartoe aanleiding geven, andere personen of vertegenwoordigers van organisaties uitnodigen een vergadering of een deel daarvan bij te wonen.</text:p>
      <text:p text:style-name="ifm_p_mt.3.7mm_ifm">5.  Voorafgaand aan de advisering van kennisvragen, studiesynopsissen of subsidieaanvragen ontvangt het bureau een overzicht van ingediende kennisvragen, studiesynopsissen of subsidieaanvragen en personen die betrokken zijn geweest bij het opstellen daarvan. Indien leden van het bureau een persoonlijk belang hebben bij een kennisvraag, studiesynopsis of subsidieaanvraag, melden zij dit onmiddellijk aan hun direct leidinggevende en diens leidinggevende.</text:p>
      <text:p text:style-name="ifm_p_mt.3.7mm_ifm">6.  Het bureau draagt zorg voor een zakelijk verslag van de bespreking in de vergadering. Dit verslag bevat de overwegingen van de commissie ten aanzien van de kennisvragen, studiesynopsissen en subsidieaanvragen. Standpunten van leden worden geanonimiseerd weergegeven.</text:p>
      <text:p text:style-name="ifm_p_mt.3.7mm_ifm">7.  Het bureau stelt op basis van de beraadslaging in de vergadering een conceptadvies op en legt dit ter vaststelling voor aan de voorzitter van de commissie.</text:p>
      <text:p text:style-name="ifm_p_mt.3.7mm_ifm">8.  De secretarissen ondertekenen de vastgestelde adviezen namens de commissie.</text:p>
      <text:h text:style-name="ifm_p_font.bold_mt.5.08mm_page.keep-with-next_ifm" text:outline-level="3">HOOFDSTUK<text:s/>6.<text:s/>SLOTBEPALINGEN</text:h>
      <text:h text:style-name="ifm_p_font.bold_mt.5.08mm_page.keep-with-next_ifm" text:outline-level="2">Artikel<text:s/>6.1<text:s/>Inwerkingtreding</text:h>
      <text:p text:style-name="ifm_p_mt.4.23mm_ifm">Dit besluit treedt in werking met ingang van de dag na de datum van uitgifte van de Staatscourant waarin het wordt geplaatst, en werkt terug tot en met 12 november 2025.</text:p>
      <text:h text:style-name="ifm_p_font.bold_mt.5.08mm_page.keep-with-next_ifm" text:outline-level="2">Artikel<text:s/>6.2<text:s/>Citeertitel</text:h>
      <text:p text:style-name="ifm_p_mt.4.23mm_ifm">Dit besluit wordt aangehaald als Reglement Commissie Onderzoek Passende Zorg 2025.</text:p>
      <text:p text:style-name="ifm_p_mt.3.7mm_ifm">Dit reglement zal met de toelichting in de Staatscourant worden geplaatst.</text:p>
      <text:p text:style-name="ifm_p_font.italic_mt.3.7mm_ifm">Voorzitter bestuur ZonMw<text:line-break/>Namens deze,<text:line-break/><text:line-break/>V.<text:s/>Timmerhuis</text:p>
      <text:p text:style-name="ifm_p_font.italic_mt.3.7mm_ifm">Voorzitter Raad van Bestuur Zorginstituut Nederland<text:line-break/>M.J.<text:s/>Janssen</text:p>
      <text:h text:style-name="ifm_p_font.bold_mt.5.08mm_page.break-before_ifm" text:outline-level="3">TOELICHTING</text:h>
      <text:h text:style-name="ifm_p_font.bold_mt.5.08mm_page.keep-with-next_ifm" text:outline-level="4">Algemeen</text:h>
      <text:p text:style-name="ifm_p_mt.4.23mm_ifm">Gelet op de besluiten van de Minister voor Volksgezondheid, Welzijn en Sport van 14 maart 2025 en 13 juni 2024 voert ZonMw het kaderprogramma Passende Zorg (KPPZ) en Zorgevaluatie en Gepast Gebruik (ZE&amp;GG) uit. De uitvoering van deze programma’s vindt gedeeltelijk plaats in samenwerking met het Zorginstituut. Op 27 juni 2025 heeft het Ministerie van VWS aan het Zorginstituut gevraagd om uit te werken op welke wijze het Zorginstituut – waar nodig samen met ZonMw – uitvoering kan geven aan het instrument Vergoeding in Onderzoek.</text:p>
      <text:p text:style-name="ifm_p_mt.3.7mm_ifm">ZonMw en het Zorginstituut bundelen hun expertise om de toetsing van kennisvragen, studiesynopsissen en subsidieaanvragen zorgvuldig en efficiënt te laten verlopen. Voor de advisering over kennisvragen, studiesynopsissen en subsidieaanvragen is een commissie van deskundigen ingesteld. In het Reglement Commissie Onderzoek Passende Zorg 2025 zijn de samenstelling, taken en werkwijze van deze commissie vastgelegd.</text:p>
      <text:p text:style-name="ifm_p_mt.3.7mm_ifm">De commissie wordt ondersteund door een bureau waarin medewerkers van zowel ZonMw als het Zorginstituut samenwerken. De secretarissen zijn afkomstig van beide organisaties. Op basis van de adviezen van de commissie neemt ZonMw besluiten over ingediende subsidieaanvragen.</text:p>
      <text:h text:style-name="ifm_p_font.bold_mt.5.08mm_page.keep-with-next_ifm" text:outline-level="4">Artikelsgewijs</text:h>
      <text:h text:style-name="ifm_p_font.bold-italic_mt.5.08mm_page.keep-with-next_ifm" text:outline-level="5">Hoofdstuk 1. Algemeen</text:h>
      <text:h text:style-name="ifm_p_font.italic_mt.5.08mm_page.keep-with-next_ifm" text:outline-level="6">
                        Artikel 1.1 Begripsbepalingen</text:h>
      <text:p text:style-name="ifm_p_mt.4.23mm_ifm">In dit artikel zijn de belangrijkste begrippen van het reglement gedefinieerd.</text:p>
      <text:h text:style-name="ifm_p_font.bold-italic_mt.5.08mm_page.keep-with-next_ifm" text:outline-level="5">Hoofdstuk 2. Instelling en samenstelling van de commissie</text:h>
      <text:h text:style-name="ifm_p_font.italic_mt.5.08mm_page.keep-with-next_ifm" text:outline-level="6">
                        Artikel 2.1 en 2.2 Instelling, samenstelling en benoeming van de commissie</text:h>
      <text:p text:style-name="ifm_p_mt.4.23mm_ifm">In artikel 2.2 is bepaald dat ZonMw en het Zorginstituut gezamenlijk een commissie instellen.</text:p>
      <text:p text:style-name="ifm_p_mt.3.7mm_ifm">In de commissie moet voldoende expertise aanwezig zijn om te kunnen adviseren over kennisvragen, studiesynopsissen en subsidieaanvragen. ZonMw en het Zorginstituut benoemen de leden gezamenlijk. Om ervoor te zorgen dat alle relevante expertise aanwezig is, zijn in artikel 2.2 expertises genoemd die tenminste aanwezig dienen te zijn. Vanzelfsprekend kan een lid over expertise op meer terreinen beschikken.</text:p>
      <text:p text:style-name="ifm_p_mt.3.7mm_ifm">In het derde lid is de vervanging van de voorzitter bij afwezigheid geregeld. De leden kiezen – met het oog op de vereiste deskundigheid- uit hun midden een voor die gelegenheid geschikte plaatsvervangend voorzitter. Gezien de variatie aan onderwerpen en de mogelijke betrokken persoonlijke belangen is een vaste plaatsvervangend voorzitter niet wenselijk. In het vierde lid is de benoemingstermijn geregeld en is bepaald dat leden eenmaal kunnen worden herbenoemd.</text:p>
      <text:h text:style-name="ifm_p_font.italic_mt.5.08mm_page.keep-with-next_ifm" text:outline-level="6">
                        Artikel 2.3 Bekendmaking</text:h>
      <text:p text:style-name="ifm_p_mt.4.23mm_ifm">Omwille van de transparantie wordt de samenstelling en de benoemingsperiode van de commissie bekendgemaakt op de website van ZonMw en het Zorginstituut.</text:p>
      <text:h text:style-name="ifm_p_font.italic_mt.5.08mm_page.keep-with-next_ifm" text:outline-level="6">Artikel 2.4 Waarnemers</text:h>
      <text:p text:style-name="ifm_p_mt.4.23mm_ifm">In dit artikel is geregeld dat de Minister van VWS een of twee waarnemers voor de commissie kan aanwijzen. Een waarnemer is geen lid van de commissie en heeft geen stemrecht.</text:p>
      <text:h text:style-name="ifm_p_font.italic_mt.5.08mm_page.keep-with-next_ifm" text:outline-level="6">Artikel 2.5 Vergoeding</text:h>
      <text:p text:style-name="ifm_p_mt.4.23mm_ifm">In dit artikel is de vergoeding van de commissieleden geregeld. De voorzitter en de leden krijgen een vergoeding per vergadering overeenkomstig het Besluit vergoedingen adviescolleges en commissies.</text:p>
      <text:h text:style-name="ifm_p_font.bold-italic_mt.5.08mm_page.keep-with-next_ifm" text:outline-level="5">Hoofdstuk 3. Taken van de commissie</text:h>
      <text:h text:style-name="ifm_p_font.italic_mt.5.08mm_page.keep-with-next_ifm" text:outline-level="6">Artikel 3.1 Adviestaak</text:h>
      <text:p text:style-name="ifm_p_mt.4.23mm_ifm">De commissie heeft de taak ZonMw en het Zorginstituut te adviseren over kennisvragen, studiesynopsissen en subsidieaanvragen binnen de gerichte rondes KPPZ, ViO en ZE&amp;GG.</text:p>
      <text:p text:style-name="ifm_p_mt.3.7mm_ifm">Bij onderzoek dat gericht is op de vraag of zorg behoort tot het basispakket, heeft de commissie tot taak om na te gaan of het onderzoek gegevens oplevert op basis waarvan het Zorginstituut kan beoordelen of een interventie-indicatiecombinatie voldoet aan de stand van de wetenschap en praktijk en wat de kosteneffectiviteit en de landelijke budgetgevolgen zijn. Daarnaast kan de commissie gevraagd of ongevraagd advies geven over andere onderwerpen binnen haar deskundigheidsgebied en die betrekking hebben op KPPZ, ViO en ZE&amp;GG.</text:p>
      <text:h text:style-name="ifm_p_font.italic_mt.5.08mm_page.keep-with-next_ifm" text:outline-level="6">
                        Artikel 3.2 Indiening kennisvragen, studiesynopsissen en subsidieaanvragen gerichte rondes KPPZ, ViO, ZE&amp;GG</text:h>
      <text:p text:style-name="ifm_p_mt.4.23mm_ifm">Dit artikel beschrijft de wijze waarop kennisvragen, studiesynopsissen en subsidieaanvragen kunnen worden ingediend voor de gerichte rondes KPPZ, ViO en ZE&amp;GG. ZonMw publiceert de selectiecriteria, aanvraagformulieren en de indieningsprocedure, zodat voor alle betrokken partijen duidelijk is onder welke voorwaarden een aanvraag kan worden ingediend. Kennisvragen kunnen worden ingediend door beroeps- en koepelorganisaties en door overheidsorganisaties.</text:p>
      <text:p text:style-name="ifm_p_ifm">Voor studiesynopsissen en subsidieaanvragen geldt dat deze uitsluitend kunnen worden ingediend door projectgroepen die daartoe zijn geselecteerd. Door deze werkwijze wordt een transparante en uniforme procedure gewaarborgd.</text:p>
      <text:h text:style-name="ifm_p_font.italic_mt.5.08mm_page.keep-with-next_ifm" text:outline-level="6">
                        Artikel 3.3 Advisering kennisvragen gerichte rondes KPPZ</text:h>
      <text:p text:style-name="ifm_p_mt.4.23mm_ifm">Dit artikel gaat over de werkwijze van de commissie bij het adviseren over kennisvragen binnen de gerichte rondes KPPZ. Vijf commissieleden toetsen iedere ingediende kennisvraag vooraf aan de vastgestelde selectiecriteria, waarmee een zorgvuldige voorbereiding van de advisering wordt geborgd. Tot deze leden behoren in ieder geval vertegenwoordigers van patiëntenorganisaties en zorgverzekeraars, zodat verschillende perspectieven in de advisering worden meegenomen. De commissie bespreekt de kennisvragen vervolgens gezamenlijk, met gebruikmaking van de voorbewerkingsformulieren als hulpmiddel bij de bespreking. Indien het een kennisvraag van een overheidsorganisatie betreft en er geen inhoudelijke bespreekpunten zijn, kan de voorzitter besluiten dat behandeling in de vergadering achterwege blijft. Deze werkwijze zorgt voor een efficiënte en transparante behandeling van de ingediende kennisvragen.</text:p>
      <text:h text:style-name="ifm_p_font.italic_mt.5.08mm_page.keep-with-next_ifm" text:outline-level="6">
                        Artikel 3.4 Advisering studiesynopsissen ZE&amp;GG</text:h>
      <text:p text:style-name="ifm_p_mt.4.23mm_ifm">Dit artikel beschrijft de wijze waarop de commissie adviseert over de kwaliteit van studiesynopsissen binnen ZE&amp;GG. Door vooraf drie leden de studiesynopsis te laten bestuderen en te toetsen aan de selectiecriteria, wordt een zorgvuldige voorbereiding van de advisering gewaarborgd. Het gebruik van voorbewerkingsformulieren zorgt voor een gestructureerde voorbereiding. Tijdens de gezamenlijke bespreking kunnen de commissieleden hun inzichten uitwisselen en worden de overwegingen expliciet gemaakt. Op deze wijze komt de commissie tot een onderbouwd en transparant advies over de kwaliteit van de studiesynopsis.</text:p>
      <text:h text:style-name="ifm_p_font.italic_mt.5.08mm_page.keep-with-next_ifm" text:outline-level="6">
                        Artikel 3.5 Advisering subsidieaanvragen gerichte rondes KPPZ en ViO</text:h>
      <text:p text:style-name="ifm_p_mt.4.23mm_ifm">Een aanvraag komt in aanmerking voor subsidie als deze aan de selectiecriteria voldoet. De commissie start met een toetsing van de aanvraag door vijf leden. Tot deze leden behoren in ieder geval vertegenwoordigers van patiëntenorganisaties en zorgverzekeraars, zodat verschillende perspectieven in de beoordeling worden meegenomen. Indien het onderzoek betrekking heeft op de vraag of zorg behoort tot het basispakket, gaat de commissie tevens na of het onderzoek geschikt is om gegevens te leveren die relevant zijn voor de beoordeling door het Zorginstituut.</text:p>
      <text:p text:style-name="ifm_p_mt.3.7mm_ifm">De commissie bespreekt de subsidieaanvragen vervolgens gezamenlijk, waarbij ook eerdere adviezen over de bijbehorende kennisvraag worden betrokken. Indien de commissie van oordeel is dat een nadere toelichting op de subsidieaanvraag noodzakelijk is, krijgt de aanvrager de gelegenheid om de aanvraag mondeling toe te lichten. De verwachting is dat de noodzaak voor een mondelinge toelichting bij subsidieaanvragen voor ViO groter is dan bij subsidieaanvragen voor KPPZ.</text:p>
      <text:p text:style-name="ifm_p_mt.3.7mm_ifm">Wanneer de subsidieaanvraag betrekking heeft op onderzoek dat gericht is op de vraag of zorg tot het basispakket behoort, brengt de commissie haar advies eerst uit aan het Zorginstituut. Na instemming van het Zorginstituut wordt het advies aan het bestuur van ZonMw gestuurd. In andere gevallen brengt de commissie het advies rechtstreeks uit aan het bestuur van ZonMw. Deze werkwijze waarborgt een zorgvuldige afstemming tussen ZonMw en het Zorginstituut.</text:p>
      <text:h text:style-name="ifm_p_font.italic_mt.5.08mm_page.keep-with-next_ifm" text:outline-level="6">
                        Artikel 3.6 Advisering ZE&amp;GG</text:h>
      <text:p text:style-name="ifm_p_mt.4.23mm_ifm">De werkwijze voor de advisering van subsidieaanvragen voor ZE&amp;GG sluit aan bij de procedure die in artikel 3.5 is beschreven voor KPPZ en ViO. Ook hier wordt elke subsidieaanvraag voorafgaand aan de bespreking door meerdere commissieleden getoetst aan de vastgestelde selectiecriteria. Indien de commissie van oordeel is dat een nadere toelichting noodzakelijk is, krijgt de aanvrager de gelegenheid om de aanvraag mondeling toe te lichten. Tijdens de gezamenlijke bespreking betrekt de commissie eerdere adviezen over de bijbehorende studiesynopsis.</text:p>
      <text:p text:style-name="ifm_p_ifm">In afwijking van de procedure voor KPPZ en ViO wordt het advies binnen ZE&amp;GG uitgebracht aan zowel het Zorginstituut als het bestuur van ZonMw, overeenkomstig de gezamenlijke betrokkenheid van beide organisaties bij dit programma.</text:p>
      <text:h text:style-name="ifm_p_font.italic_mt.5.08mm_page.keep-with-next_ifm" text:outline-level="6">
                        Artikel 3.7 Advisering Vezo</text:h>
      <text:p text:style-name="ifm_p_mt.4.23mm_ifm">Dit artikel regelt de taak van de commissie bij de advisering over wijzigingsverzoeken voor lopende subsidies die zijn verleend op grond van de Subsidieregeling Veelbelovende Zorg. Het Zorginstituut vraagt de commissie om advies om te kunnen beoordelen of het wijzigingsverzoek past binnen de regeling en nog steeds wordt voldaan aan de daarvoor geldende criteria.</text:p>
      <text:h text:style-name="ifm_p_font.italic_mt.5.08mm_page.keep-with-next_ifm" text:outline-level="6">
                        Artikel 3.8 Overige vragen om advies gerichte rondes KPPZ, ViO, ZE&amp;GG en Vezo</text:h>
      <text:p text:style-name="ifm_p_mt.4.23mm_ifm">Artikel 3.8 biedt de commissie de ruimte om haar werkwijze af te stemmen op overige vragen om advies. Dit houdt in dat de commissie zelf kan bepalen op welke wijze zij over deze vragen adviseert. Op deze manier kan de commissie op een doelgerichte en effectieve manier adviseren.</text:p>
      <text:h text:style-name="ifm_p_font.bold-italic_mt.5.08mm_page.keep-with-next_ifm" text:outline-level="5">Hoofdstuk 4. Persoonlijke belangen</text:h>
      <text:h text:style-name="ifm_p_font.italic_mt.5.08mm_page.keep-with-next_ifm" text:outline-level="6">
                        Artikel 4.1 Omgaan met persoonlijke belangen</text:h>
      <text:p text:style-name="ifm_p_mt.4.23mm_ifm">De werkwijze zoals hieronder beschreven wordt, is mede gebaseerd op de code omgang met persoonlijke belangen van NWO en ZonMw zoals bestuurlijk vastgesteld in augustus 2018. Artikel 4.1 regelt dat de commissie haar werk onpartijdig en zonder vooringenomenheid kan verrichten.</text:p>
      <text:p text:style-name="ifm_p_mt.3.7mm_ifm">In artikel 4.1, tweede en derde lid, is met het oog op de vereiste transparantie bepaald dat alle leden jaarlijks een belangenverklaring dienen in te vullen die gepubliceerd wordt op de website van ZonMw en het Zorginstituut. Wijzigingen worden tussentijdse gemeld. Deze belangenverklaring ziet op:</text:p>
      <text:p text:style-name="ifm_p_ifm">−  hoofd- en nevenfuncties;</text:p>
      <text:p text:style-name="ifm_p_ifm">−  persoonlijke financiële belangen;</text:p>
      <text:p text:style-name="ifm_p_ifm">−  persoonlijke relaties;</text:p>
      <text:p text:style-name="ifm_p_ifm">−  extern gefinancierd onderzoek;</text:p>
      <text:p text:style-name="ifm_p_ifm">−  intellectuele belangen en reputatie.</text:p>
      <text:p text:style-name="ifm_p_mt.3.7mm_ifm">Belangen van leden worden op verschillende momenten beoordeeld. Een eerste beoordeling van de belangen vindt plaats bij de benoeming tot lid van de commissie. Daarnaast kan ook tijdens het lidmaatschap het risico op oneigenlijke beïnvloeding ontstaan, bijvoorbeeld vanwege betrokkenheid bij een kennisvraag, studiesynopsis of subsidieaanvraag of persoon die betrokken is geweest bij het opstellen van een kennisvraag, studiesynopsis of subsidieaanvraag. Afhankelijk van de mate van betrokkenheid kan dat ertoe leiden dat het betreffende lid wordt uitgesloten van deelname aan de advisering en de beraadslaging van de commissie voor de betreffende kennisvraag, studiesynopsis of subsidieaanvraag.</text:p>
      <text:p text:style-name="ifm_p_mt.3.7mm_ifm">In het vierde lid is bepaald welke belangen deelname van de commissieleden aan de advisering en beraadslaging over een bepaalde kennisvraag, studiesynopsis of subsidieaanvraag in de weg staan. Indien een van deze situaties zich voordoet, mag het betreffende lid niet deelnemen aan de advisering en beraadslaging daarover.</text:p>
      <text:p text:style-name="ifm_p_mt.3.7mm_ifm">Bij andere persoonlijke belangen dient een expliciete afweging gemaakt te worden of en onder welke voorwaarden deelgenomen kan worden aan de advisering en beraadslaging over een kennisvraag, studiesynopsis of subsidieaanvraag. Bij deze afweging worden in ieder geval de volgende factoren meegenomen:</text:p>
      <text:p text:style-name="ifm_p_ifm">−  aard van het persoonlijk belang;</text:p>
      <text:p text:style-name="ifm_p_ifm">−  zwaarte van het persoonlijk belang;</text:p>
      <text:p text:style-name="ifm_p_ifm">−  aantal subsidieaanvragen en/of personen die betrokken zijn geweest bij het opstellen van een kennisvraag, studiesynopsis of subsidieaanvraag waarbij de deelnemer een persoonlijk belang heeft;</text:p>
      <text:p text:style-name="ifm_p_ifm">−  aantal subsidieaanvragen binnen een ronde (omvang ronde);</text:p>
      <text:p text:style-name="ifm_p_ifm">−  aantal leden (omvang commissie);</text:p>
      <text:p text:style-name="ifm_p_ifm">−  de rol die de deelnemer vervult in het proces;</text:p>
      <text:p text:style-name="ifm_p_ifm">−  aanwezigheid van waarborgen binnen het proces.</text:p>
      <text:p text:style-name="ifm_p_mt.3.7mm_ifm">In het zesde en zevende lid is de meldingsprocedure voor leden geregeld. Indien het lid beslist tot deelname, neemt hij een schriftelijke en gemotiveerde beslissing over zijn omgang met persoonlijke belangen. De voorzitter en secretaris bespreken de persoonlijke belangen en de voorgenomen beheersmaatregelen van de individuele leden. Indien zij tot de conclusie komen dat de voorgenomen beheersmaatregelen mogelijk niet afdoende zijn om de onafhankelijkheid van de commissie te waarborgen, neemt de voorzitter contact op met het betreffende lid. Indien noodzakelijk geacht, leidt dat tot een aanscherping van de voorgenomen beheersmaatregelen. Indien het lid afziet van deelname aan de advisering en beraadslaging over een kennisvraag, studiesynopsis of subsidieaanvraag, bespreekt hij de reden met de voorzitter en deelt deze schriftelijk mee aan de overige leden. Indien het lid besluit zijn lidmaatschap van de commissie te beëindigen, behoeft hij de redenen die aan die beslissing ten grondslag hebben gelegen niet uiteen te zetten.</text:p>
      <text:p text:style-name="ifm_p_mt.3.7mm_ifm">In het tiende lid is de procedure voor het omgaan met een persoonlijk belang van de voorzitter opgenomen. Wanneer de voorzitter een persoonlijk belang meldt, wordt de voorzitter in elk geval voor het deel van de vergadering waar dat belang op ziet vervangen door de plaatsvervangend voorzitter. De voorzitter kan ook voor de gehele ronde vervangen worden. Dit besluit wordt voorafgaand aan de vergadering genomen door de voorzitter van het bestuur van ZonMw en de voorzitter van de Raad van Bestuur van het Zorginstituut. Bij de afweging over de te nemen beheersmaatregel betrekken de voorzitter van het bestuur van ZonMw en de voorzitter van de Raad van Bestuur in ieder geval de mate van betrokkenheid bij een kennisvraag, studiesynopsis of subsidieaanvraag of een persoon die betrokken is geweest bij het opstellen van een kennisvraag, studiesynopsis of subsidieaanvraag.</text:p>
      <text:h text:style-name="ifm_p_font.bold-italic_mt.5.08mm_page.keep-with-next_ifm" text:outline-level="5">Hoofdstuk 5. De vergaderingen van de commissie</text:h>
      <text:h text:style-name="ifm_p_font.italic_mt.5.08mm_page.keep-with-next_ifm" text:outline-level="6">Artikel 5.1 Vergaderingen</text:h>
      <text:p text:style-name="ifm_p_mt.4.23mm_ifm">Artikel 5.1 ziet op de vergaderingen zelf. De vergaderingen zijn vanwege het vertrouwelijke karakter van subsidieaanvragen en de noodzaak van een vrije gedachtewisseling niet openbaar.</text:p>
      <text:p text:style-name="ifm_p_mt.3.7mm_ifm">Bij aanvang van de vergadering worden alle vooraf gemelde persoonlijke belangen van de leden besproken, alsmede de eventuele beheersmaatregelen. Daarna inventariseert de voorzitter of in de tussentijd een nieuw persoonlijk belang is ontstaan bij de leden. Daarbij komt expliciet de vraag aan de orde hoe eventuele belangen zich tot elkaar verhouden en wat dat betekent voor de commissie als geheel. De commissie neemt vervolgens een beslissing over:</text:p>
      <text:p text:style-name="ifm_p_ifm">−  deelname aan de vergadering door het betreffende lid;</text:p>
      <text:p text:style-name="ifm_p_ifm">−  adequate beheersmaatregelen verbonden aan deelname aan de vergadering door het betreffende lid.</text:p>
      <text:p text:style-name="ifm_p_ifm">Als standaard beheersmaatregel neemt het betreffende lid niet deel aan de beraadslaging en advisering van een kennisvraag, studiesynopsis of subsidieaanvraag waarbij hij een persoonlijk belang heeft.</text:p>
      <text:p text:style-name="ifm_p_mt.3.7mm_ifm">De voorzitter stelt de leden expliciet de vraag of de getroffen beheersmaatregelen erin resulteren dat het proces niet wordt beïnvloed door vooringenomenheid en dat personen die een persoonlijk belang hebben de besluitvorming niet beïnvloeden.</text:p>
      <text:h text:style-name="ifm_p_font.italic_mt.5.08mm_page.keep-with-next_ifm" text:outline-level="6">
                        Artikel 5.2 Tussentijdse schriftelijke raadpleging gerichte rondes KPPZ, ViO, ZE&amp;GG en Vezo</text:h>
      <text:p text:style-name="ifm_p_mt.4.23mm_ifm">In beginsel komen de adviezen van de commissie tot stand nadat er een mondelinge gedachtewisseling heeft plaatsgevonden in een vergadering. Ook tussen de geplande vergaderingen kunnen het bestuur van ZonMw en het Zorginstituut behoefte hebben aan een advies van de commissie, bijvoorbeeld bij inhoudelijke wijzigingen in een gehonoreerde aanvraag. Het heeft de voorkeur om in die gevallen een extra vergadering van de commissie te beleggen, omdat voor een afgewogen advies juist de mondelinge gedachtewisseling van belang is.</text:p>
      <text:p text:style-name="ifm_p_ifm">Indien een tussentijdse vergadering niet mogelijk is of niet noodzakelijk is, kan de commissie tussentijds schriftelijk geraadpleegd worden in overleg met de beide secretarissen van ZonMw en het Zorginstituut. Commissieleden kunnen zich tegen schriftelijke raadpleging verzetten, bijvoorbeeld omdat het onderwerp zich er niet voor leent. Tegelijkertijd is de vorm van de schriftelijke raadpleging vrijgelaten zodat die kan worden afgestemd op de verschillende situaties die zich kunnen voordoen.</text:p>
      <text:h text:style-name="ifm_p_font.italic_mt.5.08mm_page.keep-with-next_ifm" text:outline-level="6">Artikel 5.3 Bureau</text:h>
      <text:p text:style-name="ifm_p_mt.4.23mm_ifm">He bureau ondersteunt de commissie bij de voorbereiding en uitvoering van haar taken. Dit omvat onder meer het controleren van de volledigheid van ingediende kennisvragen, studiesynopsissen en subsidieaanvragen, het opstellen van voorbewerkingsformulieren en vergaderstukken en het signaleren van mogelijke belangenconflicten.</text:p>
      <text:p text:style-name="ifm_p_mt.3.7mm_ifm">Het bureau kan, in overleg met de voorzitter, externe deskundigen of vertegenwoordigers van organisaties uitnodigen om aanvullende informatie te verkrijgen, zodat de commissie haar advies zorgvuldig kan formuleren. Tijdens vergaderingen maakt het bureau een zakelijk verslag van de overwegingen van de commissie, waarbij individuele standpunten geanonimiseerd worden weergegeven.</text:p>
      <text:p text:style-name="ifm_p_mt.3.7mm_ifm">Ook de secretarissen en andere betrokken medewerkers van het bureau kunnen persoonlijke belangen hebben bij een kennisvraag, studiesynopsis of subsidieaanvraag of een persoon die betrokken is geweest bij het opstellen van een kennisvraag, studiesynopsis of subsidieaanvraag. Daarom is in het vijfde lid van dit artikel bepaald dat zij een persoonlijk belang moeten melden bij hun leidinggevende en diens leidinggevende. De laatste beslist over deelname van de medewerker aan de ronde en over de eventuele te nemen beheersmaatregelen.</text:p>
      <text:h text:style-name="ifm_p_font.bold-italic_mt.5.08mm_page.keep-with-next_ifm" text:outline-level="5">Hoofdstuk 6. Slotbepalingen</text:h>
      <text:h text:style-name="ifm_p_font.italic_mt.5.08mm_page.keep-with-next_ifm" text:outline-level="6">
                        Artikel 6.1 en 6.2  Inwerkingtreding en citeertitel</text:h>
      <text:p text:style-name="ifm_p_mt.4.23mm_ifm">Deze artikelen bevatten de inwerkingtreding en de citeertitel.</text:p>
      <text:p text:style-name="ifm_p_font.italic_mt.3.7mm_ifm">Voorzitter bestuur ZonMw<text:line-break/>Namens deze,<text:line-break/><text:line-break/>V.<text:s/>Timmerhuis</text:p>
      <text:p text:style-name="ifm_p_font.italic_mt.3.7mm_ifm">Voorzitter Raad van Bestuur Zorginstituut Nederland<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207</text:span><text:tab/>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207</text:span><text:tab/>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ZonMw van 21 november 2025 en de Raad van Bestuur van Zorginstituut Nederland van 11 november 2025, kenmerk 2025026005, tot vaststelling van het reglement van de Commissie Onderzoek Passende zorg 2025 (Reglement Commissie Onderzoek Passende Zorg 2025)</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2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van het bestuur van ZonMw van 21 november 2025 en de Raad van Bestuur van Zorginstituut Nederland van 11 november 2025, kenmerk 2025026005, tot vaststelling van het reglement van de Commissie Onderzoek Passende zorg 2025 (Reglement Commissie Onderzoek Passende Zorg 2025)</meta:user-defined>
    <meta:user-defined meta:name="DCTERMS.W3CDTF/DCTERMS.available">2026-03-02</meta:user-defined>
  </office:meta>
</office:document-meta>
</file>