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Veenendaal Nieuweweg-noord 314-B25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28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Veenendaal Nieuweweg-noord 314-B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8204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8204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49290</meta:user-defined>
    <meta:user-defined meta:name="DCTERMS.abstract">Omgevingsmelding Openen en dichten bestaande handhole HH11306B tbv las- en blaaswerkzaamheden BAM Telecom Veenendaal Nieuweweg-noord 314-B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Veenendaal Nieuweweg-noord 314-B25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204</meta:user-defined>
    <meta:user-defined meta:name="OVERHEIDop.StcrtID/DC.identifier">stcrt-2026-8204</meta:user-defined>
    <meta:user-defined meta:name="OVERHEIDop.versieInformatie"/>
  </office:meta>
</office:document-meta>
</file>