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5, houdende benoeming van J. de Bat tot Staatssecretaris van Economische Zaken en Klimaat</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J. de Bat met ingang van de datum van zijn beëdiging te benoemen tot Staatssecretaris van Economische Zaken en Klimaat.</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2</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2</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5, houdende benoeming van J. de Bat tot Staatssecretaris van Economische Zaken en Klimaa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9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5, houdende benoeming van J. de Bat tot Staatssecretaris van Economische Zaken en Klimaat</meta:user-defined>
    <meta:user-defined meta:name="DCTERMS.W3CDTF/DCTERMS.available">2026-02-24</meta:user-defined>
  </office:meta>
</office:document-meta>
</file>