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0, houdende benoeming van E. Eerenberg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E. Eerenberg met ingang van de datum van zijn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85</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85</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0, houdende benoeming van E. Eerenberg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8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0, houdende benoeming van E. Eerenberg tot Staatssecretaris van Financiën</meta:user-defined>
    <meta:user-defined meta:name="DCTERMS.W3CDTF/DCTERMS.available">2026-02-24</meta:user-defined>
  </office:meta>
</office:document-meta>
</file>