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1</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februari 2026, nr. 2026000407, houdende benoeming van K.T. van Bruggen tot Staatssecretaris van Justitie en Veiligheid</text:h>
      <text:p text:style-name="ifm_p_mt.3.7mm_ifm">Wij Willem-Alexander, bij de gratie Gods, Koning der Nederlanden, Prins van Oranje-Nassau, enz. enz. enz.</text:p>
      <text:p text:style-name="ifm_p_mt.3.7mm_ifm">Op de voordracht van Onze Minister-President, Minister van Algemene Zaken, d.d. 23 februari 2026, nr. 9757790;</text:p>
      <text:p text:style-name="ifm_p_mt.3.7mm_ifm">Gelet op artikel 46 van de Grondwet;</text:p>
      <text:p text:style-name="ifm_p_mt.3.7mm_indent.0mm_ifm">HEBBEN GOEDGEVONDEN EN VERSTAAN:</text:p>
      <text:p text:style-name="ifm_p_mt.3.7mm_ifm">K.T. van Bruggen met ingang van de datum van haar beëdiging te benoemen tot Staatssecretaris van Justitie en Veiligheid.</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23 februari 2026
               </text:p>
      <text:p text:style-name="ifm_p_mt.3.7mm_ifm">Willem-Alexander</text:p>
      <text:p text:style-name="ifm_p_font.italic_mt.3.7mm_ifm">De Minister-President, Minister van Algemene Zaken,<text:line-break/>R.A.A.<text:s/>Jetten</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81</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81</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februari 2026, nr. 2026000407, houdende benoeming van K.T. van Bruggen tot Staatssecretaris van Justitie en Veiligheid</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818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8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3 februari 2026, nr. 2026000407, houdende benoeming van K.T. van Bruggen tot Staatssecretaris van Justitie en Veiligheid</meta:user-defined>
    <meta:user-defined meta:name="DCTERMS.W3CDTF/DCTERMS.available">2026-02-24</meta:user-defined>
  </office:meta>
</office:document-meta>
</file>