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8</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sanering verkeerslawaai, vaststelling van de ten hoogste toelaatbare geluidsbelasting en maatregelen, Ministerie van Infrastructuur en Waterstaat</text:h>
      <text:h text:style-name="ifm_p_font.bold_mt.7.4mm_page.keep-with-next_ifm" text:outline-level="4">Saneringsprogramma Wagenstraat in de gemeente Maassluis</text:h>
      <text:p text:style-name="ifm_p_mt.4.23mm_ifm">De Staatssecretaris van Infrastructuur en Waterstaat maakt bekend dat op 23 oktober 2025 een besluit is genomen over het saneringsprogramma Wagenstraat van de gemeente Maassluis. Het kenmerk van het besluit is BSV/25/00198. In het besluit is:</text:p>
      <text:p text:style-name="ifm_p_ifm">•  met toepassing van artikel 90, tweede en derde lid van de Wet geluidhinder de ten hoogste toelaatbare waarde van de geluidsbelasting vastgesteld die de in het saneringsprogramma opgenomen woningen vanwege verkeerslawaai mogen ondervinden;</text:p>
      <text:p text:style-name="ifm_p_ifm">•  bepaald dat burgemeester en wethouders van Maassluis geluidwerende maatregelen moeten treffen aan de woningen in het programma die een hogere geluidsbelasting hebben dan 48 dB, als het geluidsniveau binnen in de woning hoger is dan 43 dB (zoals genoemd in artikel 111b, derde lid van de Wet geluidhinder).</text:p>
      <text:h text:style-name="ifm_p_font.bold_mt.5.08mm_page.keep-with-next_ifm" text:outline-level="4">Aanleiding en korte samenvatting van het besluit</text:h>
      <text:p text:style-name="ifm_p_mt.4.23mm_ifm">Burgemeester en wethouders van de gemeente Maassluis hebben een saneringsprogramma opgesteld voor woningen langs de volgende weg:</text:p>
      <text:p text:style-name="ifm_p_ifm">•  Wagenstraat.</text:p>
      <text:p text:style-name="ifm_p_mt.3.7mm_ifm">De betreffende woningen zijn vóór 1 januari 2009 door burgemeester en wethouders bij mij aangemeld als saneringssituatie. In het saneringsprogramma is gekeken of – en hoe – het verkeerslawaai bij deze woningen verminderd kan worden tot de streefwaarde van 48 dB. Uit het onderzoek blijkt dat maatregelen zoals verkeersmaatregelen, stil asfalt of geluidschermen hier niet geschikt zijn. Ze zijn te duur, helpen onvoldoende of geven problemen voor het verkeer of de inrichting van de omgeving.</text:p>
      <text:p text:style-name="ifm_p_mt.3.7mm_ifm">Omdat het geluid bij de woningen boven de 48 dB blijft, wordt onderzocht of de geluidsisolatie van de woningen voldoende is. Als blijkt dat het geluid ín de woning boven de wettelijke grens van 43 dB komt, zullen burgemeester en wethouders de eigenaar een aanbod doen om geluidsisolerende maatregelen aan te brengen.</text:p>
      <text:p text:style-name="ifm_p_mt.3.7mm_ifm">Bij het besluit hoort een bijlage met de betreffende woningen met de daarbij vastgestelde ten hoogste toelaatbare waarde van de geluidsbelasting.</text:p>
      <text:h text:style-name="ifm_p_font.bold_mt.5.08mm_page.keep-with-next_ifm" text:outline-level="4">Inzien van het besluit</text:h>
      <text:p text:style-name="ifm_p_mt.4.23mm_ifm">Het besluit en de bijbehorende documenten zijn vanaf 16 januari 2026 zes weken in te zien op de hiernavolgende plaatsen.</text:p>
      <text:p text:style-name="ifm_p_ifm">•  Het stadhuis van Maassluis, tijdens de openingstijden van het Publiekscentrum: van 8.00 uur tot 16.00 uur. Contact en openingstijden | Gemeente Maassluis.</text:p>
      <text:p text:style-name="ifm_p_ifm">•  Gemeentelijke bekendmakingen (Daadkracht). Zoeken in alle documenten | Overheid.nl &gt; Officiële bekendmakingen.</text:p>
      <text:p text:style-name="ifm_p_ifm">•  De gemeentewebsite www.maassluis.nl/geluidsanering-wagenstraat.</text:p>
      <text:p text:style-name="ifm_p_ifm">•  Het Bureau Sanering Verkeerslawaai (Steinhagenseweg 2d, Woerden) op werkdagen van 8.30 uur tot 17.00 uur. Als u op deze locatie de stukken wilt inzien, neem dan vooraf telefonisch contact op via 0348-487 450.</text:p>
      <text:p text:style-name="ifm_p_ifm">•  Daarnaast zijn het besluit en de woninglijst te vinden op de website www.bureausaneringverkeerslawaai.nl onder Lokale sanering en Bekendmakingen.</text:p>
      <text:h text:style-name="ifm_p_font.bold_mt.5.08mm_page.keep-with-next_ifm" text:outline-level="4">Bezwaar</text:h>
      <text:p text:style-name="ifm_p_mt.4.23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Postbus 97</text:p>
      <text:p text:style-name="ifm_p_ifm">3440 AB Woerden</text:p>
      <text:p text:style-name="ifm_p_mt.3.7mm_ifm">Het bezwaarschrift moet zijn ondertekend en bevat ten minste de naam, het adres, de woonplaats, het telefoonnummer en het e-mail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18</text:span><text:tab/>15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18</text:span><text:tab/>15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sanering verkeerslawaai, vaststelling van de ten hoogste toelaatbare geluidsbelasting en maatregelen,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818</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1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OVERHEID.TaxonomieBeleidsagenda/OVERHEID.category">Natuur en milieu | Geluid</meta:user-defined>
    <meta:user-defined meta:name="DC.title">Bekendmaking sanering verkeerslawaai, vaststelling van de ten hoogste toelaatbare geluidsbelasting en maatregelen, Ministerie van Infrastructuur en Waterstaat</meta:user-defined>
    <meta:user-defined meta:name="DCTERMS.W3CDTF/DCTERMS.available">2026-01-15</meta:user-defined>
  </office:meta>
</office:document-meta>
</file>