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74</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3 februari 2026, nr. 2026000401, houdende ontslag van drs. H.W.M. Schoof als Minister-President en als Minister van Algemene Zaken en benoeming van R.A.A. Jetten tot Minister-President en Minister van Algemene Zaken</text:h>
      <text:p text:style-name="ifm_p_mt.3.7mm_ifm">Wij Willem-Alexander, bij de gratie Gods, Koning der Nederlanden, Prins van Oranje-Nassau, enz. enz. enz.</text:p>
      <text:p text:style-name="ifm_p_mt.3.7mm_ifm">Gezien het Ons aangeboden ontslag door drs. H.W.M. Schoof, Minister-President, Minister van Algemene Zaken;</text:p>
      <text:p text:style-name="ifm_p_mt.3.7mm_ifm">Gelet op artikel 43 van de Grondwet;</text:p>
      <text:p text:style-name="ifm_p_mt.3.7mm_indent.0mm_ifm">HEBBEN BESLOTEN EN BESLUITEN:</text:p>
      <text:p text:style-name="ifm_p_ifm">1.  Op zijn verzoek op de meest eervolle wijze ontslag te verlenen met ingang van heden aan drs. H.W.M. Schoof als Minister-President, Minister van Algemene Zaken, onder dankbetuiging voor de zeer vele en gewichtige diensten door hem aan Ons en het Koninkrijk bewezen;</text:p>
      <text:p text:style-name="ifm_p_ifm">2.  R.A.A. Jetten met ingang van heden te benoemen tot Minister-President en tot Minister belast met de leiding van het Ministerie van Algemene Zaken.</text:p>
      <text:p text:style-name="ifm_p_mt.3.7mm_ifm">Afschrift van dit besluit, dat zal worden geplaatst in de Nederlandse Staatscourant, zal worden gezonden aan de in dit besluit genoemden, de Hoge Colleges van Staat, de Raad van Ministers, de Gevolmachtigde Ministers van Aruba, van Curaçao en van Sint Maarten en de ministeries.</text:p>
      <text:p text:style-name="ifm_p_font.italic_mt.3.7mm_ifm">
                  ’s-Gravenhage,
                   23 februari 2026
               </text:p>
      <text:p text:style-name="ifm_p_mt.3.7mm_ifm">Willem-Alexander</text:p>
      <text:p text:style-name="ifm_p_font.italic_mt.3.7mm_ifm">De Minister-President, Minister van Algemene Zaken,<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174</text:span><text:tab/>24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174</text:span><text:tab/>24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3 februari 2026, nr. 2026000401, houdende ontslag van drs. H.W.M. Schoof als Minister-President en als Minister van Algemene Zaken en benoeming van R.A.A. Jetten tot Minister-President en Minister van Algemene Zaken</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BenoemingofOntslag-Web/1.24/xml/MC-OEP-StcrtOverigBenoemingofOntslag-Web.xml</meta:user-defined>
    <meta:user-defined meta:name="OVERHEIDop.steltVast"/>
    <meta:user-defined meta:name="OVERHEIDop.StcrtID/DC.identifier">stcrt-2026-8174</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17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3 februari 2026, nr. 2026000401, houdende ontslag van drs. H.W.M. Schoof als Minister-President en als Minister van Algemene Zaken en benoeming van R.A.A. Jetten tot Minister-President en Minister van Algemene Zaken</meta:user-defined>
    <meta:user-defined meta:name="DCTERMS.W3CDTF/DCTERMS.available">2026-02-24</meta:user-defined>
  </office:meta>
</office:document-meta>
</file>