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Waaldijk 17 Gend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8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Waaldijk 17 Gen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7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309</meta:user-defined>
    <meta:user-defined meta:name="DCTERMS.abstract">Omgevingsmelding herziening tracé waarbij een nieuw vooronderzoek is geschreven QTERRA Waaldijk 17 Gen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Waaldijk 17 Gend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72</meta:user-defined>
    <meta:user-defined meta:name="OVERHEIDop.StcrtID/DC.identifier">stcrt-2026-8172</meta:user-defined>
    <meta:user-defined meta:name="OVERHEIDop.versieInformatie"/>
  </office:meta>
</office:document-meta>
</file>