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verkeersregelinstallatie aan de Z18 Afrikaweg / Zuidweg / A12 te Zoetermeer</text:p>
            <text:p text:style-name="common-al">Zaaknummer: Z2025-001835</text:p>
            <text:p text:style-name="common-al">DSO nummer: 202512170147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35</meta:user-defined>
    <meta:user-defined meta:name="DCTERMS.abstract">het vervangen van de verkeersregelinstallatie aan de Z18 Afrikaweg / Zuidweg / A12 te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817</meta:user-defined>
    <meta:user-defined meta:name="OVERHEIDop.StcrtID/DC.identifier">stcrt-2026-817</meta:user-defined>
    <meta:user-defined meta:name="OVERHEIDop.versieInformatie"/>
  </office:meta>
</office:document-meta>
</file>