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ievitsweg 24, 9163KB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ievitsweg 24, 9163KB 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34</meta:user-defined>
    <meta:user-defined meta:name="DCTERMS.abstract">Omgevingsmelding bouw recreatiewoning Sjoerd de Vries Beheer Kievitsweg 24 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ievitsweg 24, 9163KB Ne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54</meta:user-defined>
    <meta:user-defined meta:name="OVERHEIDop.StcrtID/DC.identifier">stcrt-2026-8154</meta:user-defined>
    <meta:user-defined meta:name="OVERHEIDop.versieInformatie"/>
  </office:meta>
</office:document-meta>
</file>