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Organisatiebesluit BZK 2025 en Mandaatbesluit BZK 2025</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31 van het Organisatiebesluit BZK 2025 en artikel 10.1 van het Mandaatbesluit BZK 2025</text:p>
      <text:p text:style-name="ifm_p_mt.3.7mm_indent.0mm_ifm"><text:span text:style-name="ifm_span_font.bold_ifm">Besluit:</text:span></text:p>
      <text:h text:style-name="ifm_p_font.bold_mt.5.08mm_page.keep-with-next_ifm" text:outline-level="2">ARTIKEL<text:s/>I<text:s/></text:h>
      <text:p text:style-name="ifm_p_font.roman_mt.4.23mm_ifm">het Organisatiebesluit BZK 2025 als volgt te wijzigen:</text:p>
      <text:p text:style-name="ifm_p_mt.3.7mm_indent.no_ifm">A</text:p>
      <text:p text:style-name="ifm_p_mt.3.7mm_ifm">Artikel 9, derde lid, onderdeel c, komt te luiden:</text:p>
      <text:section text:style-name="ifm_sect_mleft.5.1mm_ifm" text:name="d15e57">
        <text:p text:style-name="ifm_p_ifm">c.  de directie Ruimtelijke Informatie.</text:p>
      </text:section>
      <text:p text:style-name="ifm_p_mt.3.7mm_indent.no_ifm">B</text:p>
      <text:p text:style-name="ifm_p_mt.3.7mm_ifm">De paragrafen 3.13 tot en met 3.19 worden vernummerd tot 3.12 tot en met 3.18.</text:p>
      <text:p text:style-name="ifm_p_mt.3.7mm_indent.no_ifm">C</text:p>
      <text:p text:style-name="ifm_p_mt.3.7mm_ifm">Artikel 29, derde lid, komt als volgt te luiden:</text:p>
      <text:section text:style-name="ifm_sect_mleft.5.1mm_ifm" text:name="d15e70">
        <text:p text:style-name="ifm_p_mt.3.7mm_ifm">3.  De dienst Nationaal Coördinator Groningen bestaat uit:</text:p>
        <text:p text:style-name="ifm_p_ifm">a.  de directie Algemeen;</text:p>
        <text:p text:style-name="ifm_p_ifm">b.  de directie Bedrijfsvoering;</text:p>
        <text:p text:style-name="ifm_p_ifm">c.  de directie Dienstverlening;</text:p>
        <text:p text:style-name="ifm_p_ifm">d.  de directie Eemsdelta;</text:p>
        <text:p text:style-name="ifm_p_ifm">e.  de directie Stad &amp; Ommeland.</text:p>
      </text:section>
      <text:p text:style-name="ifm_p_mt.3.7mm_indent.no_ifm">D</text:p>
      <text:p text:style-name="ifm_p_mt.3.7mm_ifm">Artikel 30 wordt als volgt gewijzigd:</text:p>
      <text:p text:style-name="ifm_p_mt.3.7mm_ifm">1.<text:s/>In het eerste lid vervalt onderdeel h.</text:p>
      <text:p text:style-name="ifm_p_mt.3.7mm_ifm">2.<text:s/>Onder vervanging van de punt aan het slot van het tweede lid, onderdeel c, door een puntkomma wordt een onderdeel toegevoegd, luidende:</text:p>
      <text:section text:style-name="ifm_sect_mleft.5.1mm_ifm" text:name="d15e98">
        <text:p text:style-name="ifm_p_ifm">d.  de directie Bestuur, Financiën en Regio’s.</text:p>
      </text:section>
      <text:h text:style-name="ifm_p_font.bold_mt.5.08mm_page.keep-with-next_ifm" text:outline-level="2">ARTIKEL<text:s/>II<text:s/></text:h>
      <text:p text:style-name="ifm_p_font.roman_mt.4.23mm_ifm">het Mandaatbesluit BZK 2025 als volgt te wijzigen:</text:p>
      <text:p text:style-name="ifm_p_mt.3.7mm_indent.no_ifm">A</text:p>
      <text:p text:style-name="ifm_p_mt.3.7mm_ifm">In artikel 5.2, eerste lid, onderdeel j, wordt de punt aan het slot vervangen door een puntkomma.</text:p>
      <text:p text:style-name="ifm_p_mt.3.7mm_indent.no_ifm">B</text:p>
      <text:p text:style-name="ifm_p_mt.3.7mm_ifm">Artikel 6.2 wordt als volgt gewijzigd:</text:p>
      <text:p text:style-name="ifm_p_mt.3.7mm_ifm">1.<text:s/>De aanduiding ‘1.’ komt te vervallen.</text:p>
      <text:p text:style-name="ifm_p_mt.3.7mm_ifm">2.<text:s/>Onderdeel e komt te luiden:</text:p>
      <text:section text:style-name="ifm_sect_mleft.5.1mm_ifm" text:name="d15e127">
        <text:p text:style-name="ifm_p_ifm">e.  het vertegenwoordigen van een bewindspersoon (als bestuursorgaan of namens de Staat) in gerechtelijke procedures waarbij het dienstonderdeel is betrokken;</text:p>
      </text:section>
      <text:p text:style-name="ifm_p_mt.3.7mm_ifm">3.<text:s/>Onder vervanging van de punt aan het slot van onderdeel j door een puntkomma wordt een onderdeel toegevoegd, luidende:</text:p>
      <text:section text:style-name="ifm_sect_mleft.5.1mm_ifm" text:name="d15e134">
        <text:p text:style-name="ifm_p_ifm">k.  het inschakelen van de Landsadvocaat voor ondersteuning of vertegenwoordiging van het ministerie.</text:p>
      </text:section>
      <text:p text:style-name="ifm_p_mt.3.7mm_indent.no_ifm">C</text:p>
      <text:p text:style-name="ifm_p_mt.3.7mm_ifm">Artikel 6.2a komt te luiden:</text:p>
      <text:section text:style-name="ifm_sect_mleft.5.1mm_ifm" text:name="d15e142">
        <text:h text:style-name="ifm_p_font.bold_mt.5.08mm_page.keep-with-next_ifm" text:outline-level="2">Artikel<text:s/>6.2a<text:s/></text:h>
        <text:p text:style-name="ifm_p_mt.4.23mm_ifm">1.  Het mandaat van de algemeen directeur dienst Nationaal Coördinator Groningen omvat tevens, voor zover het aangelegenheden op het eigen werkterrein betreft:</text:p>
        <text:p text:style-name="ifm_p_ifm">a.  het nemen van beslissingen ter uitvoering van de taken in artikel 29, tweede lid, van het Organisatiebesluit BZK 2025;</text:p>
        <text:p text:style-name="ifm_p_ifm">b.  het optreden als gemachtigd ambtenaar in de zin van departementale regelgeving met betrekking tot de uitvoering van de Wet open overheid, de Algemene Verordening Gegevensbescherming en de Wet hergebruik van overheidsinformatie.</text:p>
        <text:p text:style-name="ifm_p_mt.3.7mm_ifm">2.  Bijlage 1 van dit besluit is niet van toepassing op de aangelegenheden uit het vorige lid.</text:p>
      </text:section>
      <text:p text:style-name="ifm_p_mt.3.7mm_indent.no_ifm">D</text:p>
      <text:p text:style-name="ifm_p_mt.3.7mm_ifm">In artikel 6.3 komt de aanduiding ‘1.’ te vervallen.</text:p>
      <text:p text:style-name="ifm_p_mt.3.7mm_indent.no_ifm">E</text:p>
      <text:p text:style-name="ifm_p_mt.3.7mm_ifm">Aan artikel 6.7, derde lid, wordt toegevoegd: ‘Dit lid is niet van toepassing op de dienst Nationaal Coördinator Groningen.’</text:p>
      <text:p text:style-name="ifm_p_mt.3.7mm_indent.no_ifm">F</text:p>
      <text:p text:style-name="ifm_p_mt.3.7mm_ifm">Artikel 7.2 wordt als volgt gewijzigd:</text:p>
      <text:p text:style-name="ifm_p_mt.3.7mm_ifm">1.<text:s/>Het eerste lid, onderdeel d, komt te luiden:</text:p>
      <text:section text:style-name="ifm_sect_mleft.5.1mm_ifm" text:name="d15e178">
        <text:p text:style-name="ifm_p_ifm">d.  het vertegenwoordigen van een bewindspersoon (als bestuursorgaan of namens de Staat) in gerechtelijke procedures waarbij het dienstonderdeel is betrokken;</text:p>
      </text:section>
      <text:p text:style-name="ifm_p_mt.3.7mm_ifm">2.<text:s/>Onder vervanging van de punt aan het slot van onderdeel h door een puntkomma wordt een onderdeel toegevoegd, luidende:</text:p>
      <text:section text:style-name="ifm_sect_mleft.5.1mm_ifm" text:name="d15e185">
        <text:p text:style-name="ifm_p_ifm">i.  het inschakelen van de Landsadvocaat voor ondersteuning of vertegenwoordiging van het ministerie.</text:p>
      </text:section>
      <text:p text:style-name="ifm_p_mt.3.7mm_indent.no_ifm">G</text:p>
      <text:p text:style-name="ifm_p_mt.3.7mm_ifm">In artikel 8.4, derde lid, wordt ‘Volkshuivesting’ vervangen door ‘Volkshuisvesting’.</text:p>
      <text:p text:style-name="ifm_p_mt.3.7mm_indent.no_ifm">H</text:p>
      <text:p text:style-name="ifm_p_mt.3.7mm_ifm">Bijlage 1 komt te luiden:</text:p>
      <text:section text:style-name="ifm_sect_mleft.5.1mm_ifm" text:name="d15e198">
        <text:h text:style-name="ifm_p_font.bold_mt.5.08mm_page.keep-with-next_ifm" text:outline-level="5">BIJLAGE<text:s/>1<text:s/></text:h>
        <text:p text:style-name="ifm_p_mt.4.23mm_ifm">Maximumbedragen voor het aangaan van financiële verplichtingen en het doen van uitgaven, als bedoeld in de artikelen 5.6, eerste lid, 6.4, eerste en vierde lid, en 7.6 eerste en vijfde lid, van het Mandaatbesluit BZK 2025.</text:p>
        <text:p text:style-name="ifm_p_mt.3.7mm_ifm">Bedragen zijn per (meerjarige) verplichting, in euro’s en inclusief BTW.</text:p>
        <text:p text:style-name="ifm_p_mt.3.7mm_ifm">Deze bijlage is niet van toepassing op het Rijksvastgoedbedrijf. Deze bijlage is ook niet van toepassing op de dienst Nationaal Coördinator Groningen, voor zover het beslissingen betreft die zien op de taakuitvoering van de dienst Nationaal Coördinator Groningen (zie artikel 6.2a Mandaatbesluit BZK 2025).</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BZK Kerndepartement en Algemene Bestuursdienst (ABD)</text:span></text:p>
            </table:table-cell>
          </table:table-row>
          <table:table-row>
            <table:table-cell table:style-name="table.cell.border-bottom.border-left.border-right.padding-top.top.pleft.pright">
              <text:p text:style-name="text.cell.7.left">Plaatsvervangend secretaris-generaal, directeur-generaal, clusterdirecteur Mensen &amp; Middelen en clusterdirecteur Bestuursondersteuning</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 SSO-CN<text:span text:style-name="ifm_span_font.superscript_ifm"><text:bookmark-ref text:reference-format="text" text:ref-name="n1">1</text:bookmark-ref></text:span>, voor zover het de salarisbetalingen betreft</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SSO-CN</text:p>
            </table:table-cell>
            <table:table-cell table:style-name="table.cell.border-bottom.border-right.padding-top.top.pleft.pright">
              <text:p text:style-name="text.cell.7.left">tot € 230.000</text:p>
            </table:table-cell>
          </table:table-row>
          <table:table-row>
            <table:table-cell table:style-name="table.cell.border-bottom.border-left.border-right.padding-top.top.pleft.pright">
              <text:p text:style-name="text.cell.7.left">Middenmanager, programmamanager, afdelingshoofd en bureau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 en projectleiders SSO-CN</text:p>
            </table:table-cell>
            <table:table-cell table:style-name="table.cell.border-bottom.border-right.padding-top.top.pleft.pright">
              <text:p text:style-name="text.cell.7.left">tot € 46.000</text:p>
            </table:table-cell>
          </table:table-row>
          <table:table-row>
            <table:table-cell table:style-name="table.cell.border-bottom.border-left.border-right.padding-top.top.pleft.pright">
              <text:p text:style-name="text.cell.7.left">Managementondersteuner, (directie)secretaresse, directiesecretaris</text:p>
            </table:table-cell>
            <table:table-cell table:style-name="table.cell.border-bottom.border-right.padding-top.top.pleft.pright">
              <text:p text:style-name="text.cell.7.left">tot € 2.000</text:p>
            </table:table-cell>
          </table:table-row>
          <table:table-row>
            <table:table-cell table:style-name="table.cell.border-bottom.border-left.border-right.padding-top.top.pleft.pright" table:number-columns-spanned="2">
              <text:p text:style-name="text.cell.7.left"><text:span text:style-name="ifm_span_font.bold_ifm">Algemene Inlichtingen- en Veiligheidsdienst (AIVD)</text:span></text:p>
            </table:table-cell>
          </table:table-row>
          <table:table-row>
            <table:table-cell table:style-name="table.cell.border-bottom.border-left.border-right.padding-top.top.pleft.pright">
              <text:p text:style-name="text.cell.7.left">Directeur-generaal</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Unit-huishoofden</text:p>
            </table:table-cell>
            <table:table-cell table:style-name="table.cell.border-bottom.border-right.padding-top.top.pleft.pright">
              <text:p text:style-name="text.cell.7.left">tot € 2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hoofd en bureauhoofd</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able:number-columns-spanned="2">
              <text:p text:style-name="text.cell.7.left"><text:span text:style-name="ifm_span_font.bold_ifm">FMHaaglanden</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Facilitair manager (op locatie), centraal afdelingshoofd, leveranciers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 (op loca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able:number-columns-spanned="2">
              <text:p text:style-name="text.cell.7.left"><text:span text:style-name="ifm_span_font.bold_ifm">Logius</text:span></text:p>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 Chief information Officer (CIO), algemeen manager van de directie KOOP</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Productmanager, afdelingshoofd Resourcing &amp; Flow, manager/ business owner van de waardestroom/ stafonderdeel van de directie KOOP</text:p>
            </table:table-cell>
            <table:table-cell table:style-name="table.cell.border-bottom.border-right.padding-top.top.pleft.pright">
              <text:p text:style-name="text.cell.7.left">tot € 145.000</text:p>
            </table:table-cell>
          </table:table-row>
          <table:table-row>
            <table:table-cell table:style-name="table.cell.border-bottom.border-left.border-right.padding-top.top.pleft.pright">
              <text:p text:style-name="text.cell.7.left">HR manager</text:p>
            </table:table-cell>
            <table:table-cell table:style-name="table.cell.border-bottom.border-right.padding-top.top.pleft.pright">
              <text:p text:style-name="text.cell.7.left">tot € 1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lustermanager, ondersteuner secretariaat van de directie KOOP</text:p>
            </table:table-cell>
            <table:table-cell table:style-name="table.cell.border-bottom.border-right.padding-top.top.pleft.pright">
              <text:p text:style-name="text.cell.7.left">tot € 2.500</text:p>
            </table:table-cell>
          </table:table-row>
          <table:table-row>
            <table:table-cell table:style-name="table.cell.border-bottom.border-left.border-right.padding-top.top.pleft.pright" table:number-columns-spanned="2">
              <text:p text:style-name="text.cell.7.left"><text:span text:style-name="ifm_span_font.bold_ifm">SSC-ICT</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Chief Operations Officer (COO)</text:p>
            </table:table-cell>
            <table:table-cell table:style-name="table.cell.border-bottom.border-right.padding-top.top.pleft.pright">
              <text:p text:style-name="text.cell.7.left">tot € 2.500.000</text:p>
            </table:table-cell>
          </table:table-row>
          <table:table-row>
            <table:table-cell table:style-name="table.cell.border-bottom.border-left.border-right.padding-top.top.pleft.pright">
              <text:p text:style-name="text.cell.7.left">Chief Technology Officer (CTO), Chief Financial Officer (CFO) en Business Unit Manager (BUM)</text:p>
            </table:table-cell>
            <table:table-cell table:style-name="table.cell.border-bottom.border-right.padding-top.top.pleft.pright">
              <text:p text:style-name="text.cell.7.left">tot € 1.000.000</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Rijksdienst voor Identiteitsgegevens (RvIG)</text:span></text:p>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text:span text:style-name="ifm_span_font.bold_ifm">Rijksorganisatie Beveiliging en Logistiek (RB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RBL</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IPKD, Manager RBO/Operatie, Manager Bedrijfsvoering, Manager SBZ</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Regiomanager RBO, Manager K&amp;T/RD, Coördinerend specialistisch adviseurs en operationeel manager binnen Bedrijfsvoering, Teamleiders SBZ</text:p>
            </table:table-cell>
            <table:table-cell table:style-name="table.cell.border-bottom.border-right.padding-top.top.pleft.pright">
              <text:p text:style-name="text.cell.7.left">tot € 150.000</text:p>
            </table:table-cell>
          </table:table-row>
          <table:table-row>
            <table:table-cell table:style-name="table.cell.border-bottom.border-left.border-right.padding-top.top.pleft.pright">
              <text:p text:style-name="text.cell.7.left">Managementondersteuners en de daartoe door de directeur RBL aangewezen overige functionarissen binnen RBL</text:p>
            </table:table-cell>
            <table:table-cell table:style-name="table.cell.border-bottom.border-right.padding-top.top.pleft.pright">
              <text:p text:style-name="text.cell.7.left">tot € 1.000</text:p>
            </table:table-cell>
          </table:table-row>
          <table:table-row>
            <table:table-cell table:style-name="table.cell.border-bottom.border-left.border-right.padding-top.top.pleft.pright">
              <text:p text:style-name="text.cell.7.left"><text:span text:style-name="ifm_span_font.bold_ifm">Organisatie &amp; Personeel Rijk (O&amp;P-Rij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_ifm">Rijksorganisatie voor Ontwikkeling Digitalisering en Innovatie (OD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Rijksorganisatie voor Informatiehuishouding (RvIHH)</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Plaatsvervangend directeur RvIHH</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Rijksinkoopsamenwerking (RIS)</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Organisatie voor Bedrijfsvoering en Financiën (OBF)</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_ifm">De dienst Nationaal Coördinator Groningen (NC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functiebenaming directeur SSO-CN, zoals in deze bijlage 1 opgenomen, is in lijn met het Organisatiebesluit BZK 2025. De werktitel behorend bij deze functie betreft Directeur-generaal SSO-CN.</text:p>
            </table:table-cell>
          </table:table-row>
        </table:table>
      </text:section>
      <text:h text:style-name="ifm_p_font.bold_mt.5.08mm_page.keep-with-next_ifm" text:outline-level="2">ARTIKEL<text:s/>III<text:s/></text:h>
      <text:p text:style-name="ifm_p_mt.4.23mm_ifm">Dit besluit treedt in werking met ingang van de dag na plaatsing in de Staatscourant en heeft terugwerkende kracht tot 1 juli 2025.</text:p>
      <text:p text:style-name="ifm_p_mt.3.7mm_ifm">Dit besluit zal met toelichting in de Staatscourant worden geplaatst.</text:p>
      <text:p text:style-name="ifm_p_font.italic_mt.3.7mm_ifm">De Minister van Binnenlandse Zaken en Koninkrijksrelaties,<text:line-break/>F.<text:s/>Rijkaart</text:p>
      <text:h text:style-name="ifm_p_font.bold_mt.5.08mm_page.break-before_ifm" text:outline-level="4">TOELICHTING</text:h>
      <text:h text:style-name="ifm_p_font.bold_mt.5.08mm_page.keep-with-next_ifm" text:outline-level="5">Algemeen</text:h>
      <text:p text:style-name="ifm_p_mt.4.23mm_ifm">Met dit wijzigingsbesluit worden het Organisatiebesluit BZK 2025 en het Mandaatbesluit BZK 2025 op verschillende punten gewijzigd.</text:p>
      <text:h text:style-name="ifm_p_font.bold_mt.5.08mm_page.keep-with-next_ifm" text:outline-level="5">Artikelsgewijs</text:h>
      <text:h text:style-name="ifm_p_font.bold-italic_mt.5.08mm_page.keep-with-next_ifm" text:outline-level="6">Artikel I onderdeel A</text:h>
      <text:p text:style-name="ifm_p_mt.4.23mm_ifm">Per 1 juli 2025 heeft een wijziging in de structuur van het directoraat-generaal Ruimtelijke Ordening plaatsgevonden. Het programma Aan de Slag met de Omgevingswet is geïntegreerd en structureel ingebed binnen het directoraat-generaal. Verder is de directie Ruimtelijke Informatie aan de organisatiestructuur van het directoraat-generaal toegevoegd.</text:p>
      <text:h text:style-name="ifm_p_font.bold-italic_mt.5.08mm_page.keep-with-next_ifm" text:outline-level="6">Artikel I onderdelen B en D</text:h>
      <text:p text:style-name="ifm_p_mt.4.23mm_ifm">De wijzigingen in deze artikelen betreffen aanpassingen van technische aard.</text:p>
      <text:h text:style-name="ifm_p_font.bold-italic_mt.5.08mm_page.keep-with-next_ifm" text:outline-level="6">Artikel I onderdeel C</text:h>
      <text:p text:style-name="ifm_p_mt.4.23mm_ifm">Deze wijzing betreft naamswijzigingen van de directies van de dienst Nationaal Coördinator Groningen.</text:p>
      <text:h text:style-name="ifm_p_font.bold-italic_mt.5.08mm_page.keep-with-next_ifm" text:outline-level="6">Artikel II onderdelen A, D en G</text:h>
      <text:p text:style-name="ifm_p_mt.4.23mm_ifm">De wijzigingen in deze artikelen betreffen aanpassingen van technische aard.</text:p>
      <text:h text:style-name="ifm_p_font.bold-italic_mt.5.08mm_page.keep-with-next_ifm" text:outline-level="6">Artikel II onderdeel B</text:h>
      <text:p text:style-name="ifm_p_mt.4.23mm_ifm">Deze wijziging betreft een technische wijziging om te verduidelijken dat de algemeen directeuren mandaat hebben om zowel privaatrechtelijke als bestuursrechtelijke procedures namens een bewindspersoon te voeren waarbij het organisatieonderdeel is betrokken.</text:p>
      <text:p text:style-name="ifm_p_mt.3.7mm_ifm">Daarnaast krijgen de algemeen directeuren mandaat om, na toestemming van de directie Constitutionele Zaken en Wetgeving, de Landsadvocaat in te schakelen voor ondersteuning of vertegenwoordiging van het ministerie.</text:p>
      <text:h text:style-name="ifm_p_font.bold-italic_mt.5.08mm_page.keep-with-next_ifm" text:outline-level="6">Artikel II onderdelen C en E</text:h>
      <text:p text:style-name="ifm_p_mt.4.23mm_ifm">De algemeen directeur Nationaal Coördinator Groningen voert de taken uit die in artikel 29, tweede lid van het Organisatiebesluit BZK 2025 zijn vastgelegd. Hiervoor moeten in het kader van de veiligheid zeer grote aantallen gebouwen worden versterkt. Gelet op het karakter en de omvang van de versterkingsoperatie ligt het daarom in de rede dat er geen financieel maximum is voor het aangaan van financiële verplichtingen door de algemeen directeur Nationaal Coördinator Groningen voor handelingen die noodzakelijk zijn voor de uitvoering van deze taken, met uitzondering van verplichtingen en uitgaven die op het apparaatsartikel in de begroting landen. Onder apparaat wordt verstaan: uitgaven voor personeel en materieel die nodig zijn om de organisatie te doen functioneren.</text:p>
      <text:p text:style-name="ifm_p_ifm">Hij is bevoegd om alle beslissingen te nemen in de versterkingsoperatie die nodig zijn voor de in artikel 29, tweede lid van het Organisatiebesluit BZK 2025 genoemde taken. Hierbij moeten wet- en regelgeving, aanwijzingen van de bewindspersoon, bestaande bestuurlijke afspraken, vast beleid en het beschikbaar gestelde budget door de algemeen directeur in acht worden genomen. Beslissingen die leiden tot versnelling van de versterkingsoperatie dan wel die vanwege overwegingen van redelijke en billijke aard nodig zijn, kunnen nodig zijn <text:span text:style-name="ifm_span_font.italic_ifm">voor de versterkingsopgave</text:span>. Dit betekent dat de algemeen directeur Nationaal Coördinator Groningen op basis van deze discretionaire bevoegdheid zelfstandig beslissingen inzake de versterkingsoperatie kan nemen zolang hij van mening is en onderbouwt dat deze nodig zoals benoemd in de discretionaire taak. Hierbij geldt dat er voor het aangaan van financiële verplichtingen ten aanzien van de taken voor de versterkingsoperatie en de discretionaire bevoegdheid geen financieel maximum is, zolang dit binnen het totale budget blijft dat aan de algemeen directeur ter beschikking is gesteld op basis van een door de secretaris-generaal en de directeur FEZ goedgekeurde budgettaire uitwerking van dat deel van de begroting waarvoor de algemeen directeur verantwoordelijk is. Het maken van de afweging of het de veiligheid van Groningen betreft ligt bij de algemeen directeur Nationaal Coördinator Groningen.</text:p>
      <text:p text:style-name="ifm_p_mt.3.7mm_ifm">Daarnaast heeft de algemeen directeur van de dienst Nationaal Coördinator Groningen voor het eigen werkterrein de rol van gevolmachtigd ambtenaar in de zin van departementale regelgeving met betrekking tot de uitvoering van de Wet open overheid, de Algemene Verordening Gegevensbescherming en de Wet hergebruik van overheidsinformatie. Gelet op het karakter van de versterkingsopgave is ervoor gekozen deze rol bij de dienst zelf te leggen.</text:p>
      <text:p text:style-name="ifm_p_mt.3.7mm_ifm">Voor het aangaan van financiële verplichtingen en het doen van uitgaven die op het apparaatsartikel in de begroting landen, geldt voor de algemeen directeur een maximum bedrag per (meerjarige) verplichting als vermeld in bijlage 1 van dit besluit.</text:p>
      <text:h text:style-name="ifm_p_font.bold-italic_mt.5.08mm_page.keep-with-next_ifm" text:outline-level="6">Artikel II onderdeel F</text:h>
      <text:p text:style-name="ifm_p_mt.4.23mm_ifm">Deze wijziging betreft een technische wijziging om te verduidelijken dat de directeuren mandaat hebben om zowel privaatrechtelijke als bestuursrechtelijke procedures namens een bewindspersoon te voeren waarbij het organisatieonderdeel is betrokken.</text:p>
      <text:p text:style-name="ifm_p_mt.3.7mm_ifm">Daarnaast krijgen de directeuren mandaat om, na toestemming van de directie Constitutionele Zaken en Wetgeving van het Ministerie van Binnenlandse Zaken en Koninkrijksrelaties, de Landsadvocaat in te schakelen voor ondersteuning of vertegenwoordiging van het ministerie.</text:p>
      <text:h text:style-name="ifm_p_font.bold-italic_mt.5.08mm_page.keep-with-next_ifm" text:outline-level="6">Artikel II onderdeel H</text:h>
      <text:p text:style-name="ifm_p_mt.4.23mm_ifm">Bijlage 1 is ten aanzien van de dienst Nationaal Coördinator Groningen aangepast. In Bijlage 1 komt alleen de functie van algemeen directeur van de dienst Nationaal Coördinator Groningen terug. De financiële mandaten van de onderliggende functionarissen zijn geregeld in het Besluit ondermandaat, volmacht en machtiging NCG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44</text:span><text:tab/>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44</text:span><text:tab/>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Organisatiebesluit BZK 2025 en Mandaatbesluit BZK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81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1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sbesluit Organisatiebesluit BZK 2025 en Mandaatbesluit BZK 2025</meta:user-defined>
    <meta:user-defined meta:name="DCTERMS.W3CDTF/DCTERMS.available">2026-03-02</meta:user-defined>
  </office:meta>
</office:document-meta>
</file>