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Lithse Dijk 27 5397EA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8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ithse Dijk 27 5397EA Li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0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0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209</meta:user-defined>
    <meta:user-defined meta:name="DCTERMS.abstract">Omgevingsmelding hek plaatsen Particulier lithse dijk 27  Li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Lithse Dijk 27 5397EA Lith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03</meta:user-defined>
    <meta:user-defined meta:name="OVERHEIDop.StcrtID/DC.identifier">stcrt-2026-8103</meta:user-defined>
    <meta:user-defined meta:name="OVERHEIDop.versieInformatie"/>
  </office:meta>
</office:document-meta>
</file>