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8 december 2025, nr. RE/58395487, houdende wijziging van Instellingsbesluit Programmaraad Onderwijsregio’s in verband met het verlengen van de instellingsduur, wijzigingen in de samenstelling van de raad en een aantal andere wijzigingen</text:h>
      <text:p text:style-name="ifm_p_mt.3.7mm_ifm">De Minister van Onderwijs, Cultuur en Wetenschap, handelende in overeenstemming met de Staatssecretaris van Onderwijs, Cultuur en Wetenschap,</text:p>
      <text:p text:style-name="ifm_p_mt.3.7mm_ifm">Gelet op artikel 2 van de Wet vergoedingen adviescolleges en commissies;</text:p>
      <text:p text:style-name="ifm_p_mt.3.7mm_indent.0mm_ifm"><text:span text:style-name="ifm_span_font.bold_ifm">Besluit:</text:span></text:p>
      <text:h text:style-name="ifm_p_font.bold_mt.5.08mm_page.keep-with-next_ifm" text:outline-level="2">ARTIKEL<text:s/>I<text:s/></text:h>
      <text:p text:style-name="ifm_p_font.roman_mt.4.23mm_ifm">Het Instellingsbesluit Programmaraad Onderwijsregio’s wordt als volgt gewijzigd:</text:p>
      <text:p text:style-name="ifm_p_mt.3.7mm_ifm">1.<text:s/>In onderdeel a van artikel 1 wordt ‘Minister voor Primair- en Voortgezet onderwijs’ vervangen door ‘Staatssecretaris van Onderwijs, Cultuur en Wetenschap’.</text:p>
      <text:p text:style-name="ifm_p_mt.3.7mm_ifm">2.<text:s/>In onderdeel d van artikel 1 wordt ‘Bestuurlijk Overleg Leraren’ vervangen door ‘Bestuurlijk Overleg Lerarenstrategie’.</text:p>
      <text:p text:style-name="ifm_p_mt.3.7mm_ifm">3.<text:s/>De eerste volzin van het tweede lid van artikel 2 komt te luiden: ‘De commissie geeft gevraagd en ongevraagd advies aan de Realisatie-Eenheid op de opdracht van de maatschappelijke opgave van de onderwijsarbeidsmarkt in de onderwijsregio’s, de uitvoeringsstrategie en het realiseren van de beoogde resultaten.’.</text:p>
      <text:p text:style-name="ifm_p_mt.3.7mm_ifm">4.<text:s/>De eerste volzin van het vierde lid van artikel 2 komt te luiden: ‘De commissie gaat uit van de thema's die raken aan de maatschappelijke opgave van de onderwijsarbeidsmarkt in de onderwijsregio's.’.</text:p>
      <text:p text:style-name="ifm_p_mt.3.7mm_ifm">5.<text:s/>Het zevende lid van artikel 2 vervalt, waarbij het achtste lid wordt vernummerd tot het zevende lid.</text:p>
      <text:p text:style-name="ifm_p_mt.3.7mm_ifm">6.<text:s/>In het eerste lid van artikel 3 wordt ’15 andere leden’ vervangen door ‘maximaal 13 andere leden’.</text:p>
      <text:p text:style-name="ifm_p_mt.3.7mm_ifm">7.<text:s/>In artikel 4 wordt ‘1 maart 2025’ vervangen door ‘1 januari 2028’.</text:p>
      <text:p text:style-name="ifm_p_mt.3.7mm_ifm">8.<text:s/>Artikel 6 wordt als volgt gewijzigd:</text:p>
      <text:p text:style-name="ifm_p_mt.3.7mm_ifm">a.<text:s/>in onderdeel b wordt de punt aan het slot vervangen door: ‘, met ingang van 1 september 2025 is deze positie vacant.’;</text:p>
      <text:p text:style-name="ifm_p_mt.3.7mm_ifm">b.<text:s/>in onderdeel c wordt de punt aan het slot vervangen door: ‘, met ingang van 1 september 2025 vervangen door Sophie Piccart-Brouwer.’;</text:p>
      <text:p text:style-name="ifm_p_mt.3.7mm_ifm">c.<text:s/>in onderdeel g wordt de punt aan het slot vervangen door: ‘, met ingang van 1 december 2025 vervangen door Age Wim van de Zee.’;</text:p>
      <text:p text:style-name="ifm_p_mt.3.7mm_ifm">d.<text:s/>in onderdeel i wordt de punt aan het slot vervangen door: ‘, met ingang van 1 september 2025 vervangen door Bastiaan Pellikaan.’; en</text:p>
      <text:p text:style-name="ifm_p_mt.3.7mm_ifm">e.<text:s/>in onderdeel m wordt de punt aan het slot vervangen door: ‘, met ingang van 1 oktober 2025 is deze positie vacant.’.</text:p>
      <text:p text:style-name="ifm_p_mt.3.7mm_ifm">9.<text:s/>In het eerste lid van artikel 8 wordt na ‘stelt’ de zinsnede ingevoegd ‘in afstemming met de Realisatie-Eenheid’.</text:p>
      <text:p text:style-name="ifm_p_mt.3.7mm_ifm">10.<text:s/>In artikel 10 wordt ‘1 maart 2024’ vervangen door ‘1 december 2027’.</text:p>
      <text:p text:style-name="ifm_p_mt.3.7mm_ifm">11.<text:s/>Aan het slot van het eerste lid van artikel 11 wordt na de punt de zin toegevoegd ‘Met ingang van 1 september 2025 wordt de arbeidsduurfactor vastgesteld op 6 uur per week.’.</text:p>
      <text:p text:style-name="ifm_p_mt.3.7mm_ifm">12.<text:s/>Artikel 13 komt te luiden:</text:p>
      <text:section text:style-name="ifm_sect_mleft.5.1mm_ifm" text:name="d15e122">
        <text:h text:style-name="ifm_p_font.bold_mt.5.08mm_page.keep-with-next_ifm" text:outline-level="2">Artikel<text:s/>13.<text:s/>Verantwoording</text:h>
        <text:p text:style-name="ifm_p_mt.4.23mm_ifm">De commissie biedt de minister vóór 1 december 2027 door tussenkomst van de Realisatie-Eenheid een (eind)verslag aan waarin verslag wordt gedaan van de activiteiten van de periode waarin de commissie werkzaam is gewees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maart 2025.</text:p>
      <text:p text:style-name="ifm_p_mt.3.7mm_ifm">Dit besluit zal met de toelichting in de Staatscourant worden geplaatst en in afschrift worden gezonden aan betrokkenen.</text:p>
      <text:p text:style-name="ifm_p_font.italic_mt.3.7mm_ifm">De Minister van Onderwijs, Cultuur en Wetenschap,<text:line-break/>G.<text:s/>Moes</text:p>
      <text:h text:style-name="ifm_p_font.bold_mt.5.08mm_page.break-before_ifm" text:outline-level="3">TOELICHTING</text:h>
      <text:p text:style-name="ifm_p_mt.4.23mm_ifm">Tekort aan het onderwijspersoneel is mede oorzaak van alle arbeidsmarkttekorten. Het is een uitdrukkelijke wens van mij en de Staatssecretaris van Onderwijs, Cultuur en Wetenschap om de lerarenstrategie uit te voeren met ruimte voor specifieke regionale accenten. Regiovorming is hiervoor een belangrijke bouwsteen. In vijftig onderwijsregio’s werken ze elke dag samen aan een goed werkende regionale onderwijsarbeidsmarkt.</text:p>
      <text:p text:style-name="ifm_p_mt.3.7mm_ifm">De onderwijsregio’s richten zich op het realiseren van meer en goed opgeleide leraren, schoolleiders en onderwijspersoneel, via een regionale aanpak. De regionale aanpak richt zich op drie actielijnen, waarbinnen activiteiten ondernomen worden – de ABC van de Onderwijsregio’s. De A. staat hierbij voor Aantrekken en opleiden, hieronder vallen activiteiten gericht op werven, matchen en opleiden. De B. staat voor Behouden en professionaliseren, hieronder vallen activiteiten gericht op begeleiden en professionaliseren waarbij de focus ligt op het behouden van zittend onderwijspersoneel. De C. staat tot slot voor Continuïteit van onderwijs: leren omgaan met schaarste. Onder C vallen de activiteiten die de onderwijsregio’s ondernemen om het onderwijs toekomstgericht te organiseren en om te gaan met langdurige tekorten. De situatie van de onderwijsarbeidsmarkt en het lerarentekort, is per regio verschillend. Voor meer informatie over de opdracht van de onderwijsregio’s verwijs ik u naar www.onderwijsregio’s.nl.</text:p>
      <text:p text:style-name="ifm_p_mt.3.7mm_ifm">Om de vorming en continuering van Onderwijsregio’s te ondersteunen, de ervaringen – geleerde lessen in de regio’s vanuit de praktijk – te verbinden en daarnaast de bewindspersonen van OCW de gelegenheid te bieden om op een dynamische wijze een impactvolle werkagenda met het veld te creëren is in februari 2024 de Programmaraad Onderwijsregio’s geïnstalleerd.</text:p>
      <text:p text:style-name="ifm_p_mt.3.7mm_ifm">De Programmaraad heeft een eindverslag (zelfevaluatie) aangeboden na 1 maart 2025. De wijzigingen in de rol, werkwijze en de leden van de Programmaraad, die o.a. voortvloeien uit deze evaluatie zijn verwerkt in dit wijzigingsbesluit.</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1</text:span><text:tab/>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1</text:span><text:tab/>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8 december 2025, nr. RE/58395487, houdende wijziging van Instellingsbesluit Programmaraad Onderwijsregio’s in verband met het verlengen van de instellingsduur, wijzigingen in de samenstelling van de raad en een aantal andere wijziging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InterneRegeling-Web/1.24/xml/MC-OEP-StcrtOverigInterneRegeling-Web.xml</meta:user-defined>
    <meta:user-defined meta:name="OVERHEIDop.steltVast"/>
    <meta:user-defined meta:name="OVERHEIDop.StcrtID/DC.identifier">stcrt-2026-81</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van 18 december 2025, nr. RE/58395487, houdende wijziging van Instellingsbesluit Programmaraad Onderwijsregio’s in verband met het verlengen van de instellingsduur, wijzigingen in de samenstelling van de raad en een aantal andere wijzigingen</meta:user-defined>
    <meta:user-defined meta:name="DCTERMS.W3CDTF/DCTERMS.available">2026-01-05</meta:user-defined>
  </office:meta>
</office:document-meta>
</file>