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De Staart 5 NST Hou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7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Staart 5 NST Hou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89</meta:user-defined>
    <meta:user-defined meta:name="DCTERMS.abstract">Omgevingsmelding Het leggen van een laagspanningskabel middels een open ontgraving Stedin Netbeheer -De Staart 5 NST Hou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De Staart 5 NST Houten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97</meta:user-defined>
    <meta:user-defined meta:name="OVERHEIDop.StcrtID/DC.identifier">stcrt-2026-8097</meta:user-defined>
    <meta:user-defined meta:name="OVERHEIDop.versieInformatie"/>
  </office:meta>
</office:document-meta>
</file>