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Rivierdijk 34, 3372BG Hardinxveld-Giess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7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vierdijk 34, 3372BG Hardinxveld-Giessendam.</text:p>
            <text:p text:style-name="last-al">De Minister heeft de vergunningaanvraag ontvangen op 17-02-2026 17:5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8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8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56</meta:user-defined>
    <meta:user-defined meta:name="DCTERMS.abstract">Omgevinsvergunning Realiseren drijvende steiger Klop Watersport Rivierdijk 34 Hardinxveld-Giessendam 23-02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Rivierdijk 34, 3372BG Hardinxveld-Giessendam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86</meta:user-defined>
    <meta:user-defined meta:name="OVERHEIDop.StcrtID/DC.identifier">stcrt-2026-8086</meta:user-defined>
    <meta:user-defined meta:name="OVERHEIDop.versieInformatie"/>
  </office:meta>
</office:document-meta>
</file>