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Zeelandbrug N256 Zierikze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7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Zeelandbrug N256 Zierikz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7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132</meta:user-defined>
    <meta:user-defined meta:name="DCTERMS.abstract">Omgevingsmelding Uitbreiding TenneT telecom netwerk in Zeeland Stedin Netbeheer Zeelandbrug N256 Zierikz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Zeelandbrug N256 Zierikzee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077</meta:user-defined>
    <meta:user-defined meta:name="OVERHEIDop.StcrtID/DC.identifier">stcrt-2026-8077</meta:user-defined>
    <meta:user-defined meta:name="OVERHEIDop.versieInformatie"/>
  </office:meta>
</office:document-meta>
</file>