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Heultjesweg 28 TR02, 8267AH, Kamp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27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Heultjesweg 28 TR02, 8267AH, Kampen.</text:p>
            <text:p text:style-name="last-al">De Minister heeft de vergunningaanvraag ontvangen op 17-02-2026 14:43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07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07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07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128</meta:user-defined>
    <meta:user-defined meta:name="DCTERMS.abstract">Omgevingsvergunning K&amp;L Enexis Netbeheer Heultjesweg 28 TR02 Kamp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Heultjesweg 28 TR02, 8267AH, Kamp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075</meta:user-defined>
    <meta:user-defined meta:name="OVERHEIDop.StcrtID/DC.identifier">stcrt-2026-8075</meta:user-defined>
    <meta:user-defined meta:name="OVERHEIDop.versieInformatie"/>
  </office:meta>
</office:document-meta>
</file>