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assinkbrinkweg 5 7482RH Haaksber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1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ssinkbrinkweg 5 7482RH Haaks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451</meta:user-defined>
    <meta:user-defined meta:name="DCTERMS.abstract">Omgevingsmelding Kabels en leidingen Waterschap Vechtstromen Hassinkbrinkweg 5 Haaks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assinkbrinkweg 5 7482RH Haaksberg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807</meta:user-defined>
    <meta:user-defined meta:name="OVERHEIDop.StcrtID/DC.identifier">stcrt-2026-807</meta:user-defined>
    <meta:user-defined meta:name="OVERHEIDop.versieInformatie"/>
  </office:meta>
</office:document-meta>
</file>