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aanpassen/ombouwen aansluiting van de N862 naar de A37 ter hoogte van km 35,9-36,0 te Klazienave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Besluit activiteiten leefomgeving. De aanvraag met zaaknummer RWSZ2026-00000043 betreft het aanleggen, behouden en onderhouden van een werk, te weten: Het aanpassen/ombouwen van de aansluiting van de N862 naar de A37 ter hoogte van km 35,9-36,0 nabij Klazienaveen in de gemeente Emmen</text:p>
            <text:p text:style-name="common-al"/>
            <text:p text:style-name="common-al">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 De contactgegevens zijn: e-mail vergunningenrwsnn@rws.nl en telefonisch 088-7974339.</text:p>
            <text:p text:style-name="common-al">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
                <text:p text:style-name="al">de naam en het adres van de indiener;</text:p>
              </text:list-item>
              <text:list-item text:style-override="id1-3-2-1-1-12-2">
                <text:number>-</text:number>
                <text:p text:style-name="al"/>
                <text:p text:style-name="al">de dagtekening;</text:p>
              </text:list-item>
              <text:list-item text:style-override="id1-3-2-1-1-12-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Werkenpakket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6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806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806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42754</meta:user-defined>
    <meta:user-defined meta:name="DCTERMS.abstract">Omgevingsvergunning Gem Emmen ombouw aansluiting A37 Klazienaveen 01-04-2026</meta:user-defined>
    <dc:language>nl</dc:language>
    <meta:user-defined meta:name="OVERHEIDop.locatietype/OVERHEIDop.gebiedsmarkering">Punt</meta:user-defined>
    <meta:user-defined meta:name="DC.title">Kennisgeving besluit: -Omgevingsvergunning aanpassen/ombouwen aansluiting van de N862 naar de A37 ter hoogte van km 35,9-36,0 te Klazienaveen</meta:user-defined>
    <meta:user-defined meta:name="OVERHEIDop.datumEindeReactietermijn">2026-03-31</meta:user-defined>
    <meta:user-defined meta:name="OVERHEIDop.terinzageleggingBG">https://open.rijkswaterstaat.nl/@300157/kennisgeving-besluit-omgevingsvergunning-1</meta:user-defined>
    <meta:user-defined meta:name="DCTERMS.W3CDTF/DCTERMS.available">2026-02-24</meta:user-defined>
    <meta:user-defined meta:name="DCTERMS.W3CDTF/OVERHEIDop.jaargang">2026</meta:user-defined>
    <meta:user-defined meta:name="OVERHEIDop.publicationIssue">8069</meta:user-defined>
    <meta:user-defined meta:name="OVERHEIDop.StcrtID/DC.identifier">stcrt-2026-8069</meta:user-defined>
    <meta:user-defined meta:name="OVERHEIDop.versieInformatie"/>
  </office:meta>
</office:document-meta>
</file>