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Noorderbuitenkanaal IJmuid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27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rbuitenkanaal IJmuiden.</text:p>
            <text:p text:style-name="last-al">De Minister heeft de vergunningaanvraag ontvangen op 17-02-2026 14:02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6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06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116</meta:user-defined>
    <meta:user-defined meta:name="DCTERMS.abstract">Omgevingsvergunning tijdelijk hebben en behouden van afmeervoorziening in het Noorderbuitenkanaal te IJmuiden Havenbedrijf Amsterdam 08-05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Noorderbuitenkanaal IJmuid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066</meta:user-defined>
    <meta:user-defined meta:name="OVERHEIDop.StcrtID/DC.identifier">stcrt-2026-8066</meta:user-defined>
    <meta:user-defined meta:name="OVERHEIDop.versieInformatie"/>
  </office:meta>
</office:document-meta>
</file>