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9100*"/>
    </style:style>
    <style:style style:family="table-column" style:name="table1.tg1.col3">
      <style:table-column-properties style:rel-column-width="11200*"/>
    </style:style>
    <style:style style:family="table-column" style:name="table1.tg1.col4">
      <style:table-column-properties style:rel-column-width="2700*"/>
    </style:style>
    <style:style style:family="table-column" style:name="table1.tg1.col5">
      <style:table-column-properties style:rel-column-width="3100*"/>
    </style:style>
    <style:style style:family="table-column" style:name="table1.tg1.col6">
      <style:table-column-properties style:rel-column-width="5400*"/>
    </style:style>
    <style:style style:family="table-column" style:name="table1.tg1.col7">
      <style:table-column-properties style:rel-column-width="800*"/>
    </style:style>
    <style:style style:family="table-column" style:name="table2.tg1.col1">
      <style:table-column-properties style:rel-column-width="6100*"/>
    </style:style>
    <style:style style:family="table-column" style:name="table2.tg1.col2">
      <style:table-column-properties style:rel-column-width="9300*"/>
    </style:style>
    <style:style style:family="table-column" style:name="table2.tg1.col3">
      <style:table-column-properties style:rel-column-width="9000*"/>
    </style:style>
    <style:style style:family="table-column" style:name="table2.tg1.col4">
      <style:table-column-properties style:rel-column-width="2800*"/>
    </style:style>
    <style:style style:family="table-column" style:name="table2.tg1.col5">
      <style:table-column-properties style:rel-column-width="3200*"/>
    </style:style>
    <style:style style:family="table-column" style:name="table2.tg1.col6">
      <style:table-column-properties style:rel-column-width="6700*"/>
    </style:style>
    <style:style style:family="table-column" style:name="table2.tg1.col7">
      <style:table-column-properties style:rel-column-width="1400*"/>
    </style:style>
    <style:style style:family="table-column" style:name="table3.tg1.col1">
      <style:table-column-properties style:rel-column-width="6100*"/>
    </style:style>
    <style:style style:family="table-column" style:name="table3.tg1.col2">
      <style:table-column-properties style:rel-column-width="7100*"/>
    </style:style>
    <style:style style:family="table-column" style:name="table3.tg1.col3">
      <style:table-column-properties style:rel-column-width="13300*"/>
    </style:style>
    <style:style style:family="table-column" style:name="table3.tg1.col4">
      <style:table-column-properties style:rel-column-width="2900*"/>
    </style:style>
    <style:style style:family="table-column" style:name="table3.tg1.col5">
      <style:table-column-properties style:rel-column-width="3200*"/>
    </style:style>
    <style:style style:family="table-column" style:name="table3.tg1.col6">
      <style:table-column-properties style:rel-column-width="5200*"/>
    </style:style>
    <style:style style:family="table-column" style:name="table3.tg1.col7">
      <style:table-column-properties style:rel-column-width="800*"/>
    </style:style>
    <style:style style:family="table-column" style:name="table4.tg1.col1">
      <style:table-column-properties style:rel-column-width="3900*"/>
    </style:style>
    <style:style style:family="table-column" style:name="table4.tg1.col2">
      <style:table-column-properties style:rel-column-width="8400*"/>
    </style:style>
    <style:style style:family="table-column" style:name="table4.tg1.col3">
      <style:table-column-properties style:rel-column-width="17300*"/>
    </style:style>
    <style:style style:family="table-column" style:name="table4.tg1.col4">
      <style:table-column-properties style:rel-column-width="2100*"/>
    </style:style>
    <style:style style:family="table-column" style:name="table4.tg1.col5">
      <style:table-column-properties style:rel-column-width="2100*"/>
    </style:style>
    <style:style style:family="table-column" style:name="table4.tg1.col6">
      <style:table-column-properties style:rel-column-width="3400*"/>
    </style:style>
    <style:style style:family="table-column" style:name="table4.tg1.col7">
      <style:table-column-properties style:rel-column-width="1400*"/>
    </style:style>
    <style:style style:family="table-column" style:name="table5.tg1.col1">
      <style:table-column-properties style:rel-column-width="3500*"/>
    </style:style>
    <style:style style:family="table-column" style:name="table5.tg1.col2">
      <style:table-column-properties style:rel-column-width="9300*"/>
    </style:style>
    <style:style style:family="table-column" style:name="table5.tg1.col3">
      <style:table-column-properties style:rel-column-width="172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2900*"/>
    </style:style>
    <style:style style:family="table-column" style:name="table5.tg1.col7">
      <style:table-column-properties style:rel-column-width="1700*"/>
    </style:style>
    <style:style style:family="table-column" style:name="table6.tg1.col1">
      <style:table-column-properties style:rel-column-width="3000*"/>
    </style:style>
    <style:style style:family="table-column" style:name="table6.tg1.col2">
      <style:table-column-properties style:rel-column-width="9300*"/>
    </style:style>
    <style:style style:family="table-column" style:name="table6.tg1.col3">
      <style:table-column-properties style:rel-column-width="189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2600*"/>
    </style:style>
    <style:style style:family="table-column" style:name="table6.tg1.col7">
      <style:table-column-properties style:rel-column-width="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februari 2026, kenmerk 4353140-1094193-GMT, houdende wijziging van het GVS maart 2026</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7EABRC V</text:p>
            </table:table-cell>
            <table:table-cell table:style-name="table.cell.top.pleft.pright">
              <text:p text:style-name="text.cell.7.left">135955//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36006//11876</text:p>
            </table:table-cell>
            <table:table-cell table:style-name="table.cell.top.pleft.pright">
              <text:p text:style-name="text.cell.7.left">FRAXIPARINE INJVLST 2850IE/0,3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6046//15963</text:p>
            </table:table-cell>
            <table:table-cell table:style-name="table.cell.top.pleft.pright">
              <text:p text:style-name="text.cell.7.left">FRAXIPARINE INJVLST 3800IE/0,4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6010//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6047//15965</text:p>
            </table:table-cell>
            <table:table-cell table:style-name="table.cell.top.pleft.pright">
              <text:p text:style-name="text.cell.7.left">FRAXIPARINE INJVLST 7600IE/0,8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6045//11878</text:p>
            </table:table-cell>
            <table:table-cell table:style-name="table.cell.top.pleft.pright">
              <text:p text:style-name="text.cell.7.left">FRAXIPARINE INJVLST 9500IE/1,0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XBO V</text:p>
            </table:table-cell>
            <table:table-cell table:style-name="table.cell.top.pleft.pright">
              <text:p text:style-name="text.cell.7.left">126596</text:p>
            </table:table-cell>
            <table:table-cell table:style-name="table.cell.top.pleft.pright">
              <text:p text:style-name="text.cell.7.left">RIVAROXABAN SUN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6597</text:p>
            </table:table-cell>
            <table:table-cell table:style-name="table.cell.top.pleft.pright">
              <text:p text:style-name="text.cell.7.left">RIVAROXABAN SUN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6598</text:p>
            </table:table-cell>
            <table:table-cell table:style-name="table.cell.top.pleft.pright">
              <text:p text:style-name="text.cell.7.left">RIVAROXABAN SUN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3CABO V</text:p>
            </table:table-cell>
            <table:table-cell table:style-name="table.cell.top.pleft.pright">
              <text:p text:style-name="text.cell.7.left">135883//15018</text:p>
            </table:table-cell>
            <table:table-cell table:style-name="table.cell.top.pleft.pright">
              <text:p text:style-name="text.cell.7.left">LASIX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154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36001//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JBP V</text:p>
            </table:table-cell>
            <table:table-cell table:style-name="table.cell.top.pleft.pright">
              <text:p text:style-name="text.cell.7.left">EU/1/21/1595/001</text:p>
            </table:table-cell>
            <table:table-cell table:style-name="table.cell.top.pleft.pright">
              <text:p text:style-name="text.cell.7.left">ASPAVELI 1080 INFVLST 54MG/ML FLACON 20ML</text:p>
            </table:table-cell>
            <table:table-cell table:style-name="table.cell.top.pleft.pright">
              <text:p text:style-name="text.cell.7.left">5,56</text:p>
            </table:table-cell>
            <table:table-cell table:style-name="table.cell.top.pleft.pright">
              <text:p text:style-name="text.cell.7.left">ML</text:p>
            </table:table-cell>
            <table:table-cell table:style-name="table.cell.top.pleft.pright">
              <text:p text:style-name="text.cell.7.left">150,50000</text:p>
            </table:table-cell>
            <table:table-cell table:style-name="table.cell.top.pleft.pright">
              <text:p text:style-name="text.cell.7.left"/>
            </table:table-cell>
          </table:table-row>
          <table:table-row>
            <table:table-cell table:style-name="table.cell.top">
              <text:p text:style-name="text.cell.7.left">0L04AJBP V</text:p>
            </table:table-cell>
            <table:table-cell table:style-name="table.cell.top.pleft.pright">
              <text:p text:style-name="text.cell.7.left">EU/1/21/1595/002</text:p>
            </table:table-cell>
            <table:table-cell table:style-name="table.cell.top.pleft.pright">
              <text:p text:style-name="text.cell.7.left">ASPAVELI 1080 INFVLST 54MG/ML FLACON 20ML</text:p>
            </table:table-cell>
            <table:table-cell table:style-name="table.cell.top.pleft.pright">
              <text:p text:style-name="text.cell.7.left">5,56</text:p>
            </table:table-cell>
            <table:table-cell table:style-name="table.cell.top.pleft.pright">
              <text:p text:style-name="text.cell.7.left">ML</text:p>
            </table:table-cell>
            <table:table-cell table:style-name="table.cell.top.pleft.pright">
              <text:p text:style-name="text.cell.7.left">150,5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33886</text:p>
            </table:table-cell>
            <table:table-cell table:style-name="table.cell.top.pleft.pright">
              <text:p text:style-name="text.cell.7.left">LEVODOPA/CARBIDOPA AUROBINDO 275 TABLET 250/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473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N05ADAPD V</text:p>
            </table:table-cell>
            <table:table-cell table:style-name="table.cell.top.pleft.pright">
              <text:p text:style-name="text.cell.7.left">127388</text:p>
            </table:table-cell>
            <table:table-cell table:style-name="table.cell.top.pleft.pright">
              <text:p text:style-name="text.cell.7.left">HALOPERIDOL HIKMA INJVLST MVA 100MG/ML FLACON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27387</text:p>
            </table:table-cell>
            <table:table-cell table:style-name="table.cell.top.pleft.pright">
              <text:p text:style-name="text.cell.7.left">HALOPERIDOL HIKMA INJVLST MVA 50MG/ML FLACON 3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0,849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5ADAP V</text:p>
            </table:table-cell>
            <table:table-cell table:style-name="table.cell.top.pleft.pright">
              <text:p text:style-name="text.cell.7.left">135778//3185</text:p>
            </table:table-cell>
            <table:table-cell table:style-name="table.cell.top.pleft.pright">
              <text:p text:style-name="text.cell.7.left">HALDOL INJVLST 5MG/ML AMPUL 1ML</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1,1613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127281</text:p>
            </table:table-cell>
            <table:table-cell table:style-name="table.cell.top.pleft.pright">
              <text:p text:style-name="text.cell.7.left">SERTRALINE AMAROX 2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GO V</text:p>
            </table:table-cell>
            <table:table-cell table:style-name="table.cell.top.pleft.pright">
              <text:p text:style-name="text.cell.7.left">125462</text:p>
            </table:table-cell>
            <table:table-cell table:style-name="table.cell.top.pleft.pright">
              <text:p text:style-name="text.cell.7.left">FAMPRIDINE SANDOZ 10 MG TABLETTEN MV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7,280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HO V</text:p>
            </table:table-cell>
            <table:table-cell table:style-name="table.cell.top.pleft.pright">
              <text:p text:style-name="text.cell.7.left">EU/1/24/1906/001</text:p>
            </table:table-cell>
            <table:table-cell table:style-name="table.cell.top.pleft.pright">
              <text:p text:style-name="text.cell.7.left">BEYONTTRA TABLET FILMOMHULD 356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20,7890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35943//13698</text:p>
            </table:table-cell>
            <table:table-cell table:style-name="table.cell.top.pleft.pright">
              <text:p text:style-name="text.cell.7.left">PULMICORT 200 TURBUHALER INHALPDR 20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XABG V</text:p>
            </table:table-cell>
            <table:table-cell table:style-name="table.cell.top.pleft.pright">
              <text:p text:style-name="text.cell.7.left">133499</text:p>
            </table:table-cell>
            <table:table-cell table:style-name="table.cell.top.pleft.pright">
              <text:p text:style-name="text.cell.7.left">HYLAN FORTE 1,5/0,15 MG/ML OOGDR OPL VERP EENM GE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FG V</text:p>
            </table:table-cell>
            <table:table-cell table:style-name="table.cell.top.pleft.pright">
              <text:p text:style-name="text.cell.7.left">135540//124776</text:p>
            </table:table-cell>
            <table:table-cell table:style-name="table.cell.top.pleft.pright">
              <text:p text:style-name="text.cell.7.left">TAPTIQOM OOGDRUPPELS 15MCG/5MG/ML FLAC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216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16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7ECCO V</text:p>
            </table:table-cell>
            <table:table-cell table:style-name="table.cell.top.pleft.pright">
              <text:p text:style-name="text.cell.7.left">120181//18706</text:p>
            </table:table-cell>
            <table:table-cell table:style-name="table.cell.top.pleft.pright">
              <text:p text:style-name="text.cell.7.left">PENTASA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120181//18706</text:p>
            </table:table-cell>
            <table:table-cell table:style-name="table.cell.top.pleft.pright">
              <text:p text:style-name="text.cell.7.left">PENTASA COMPACT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20180//31379</text:p>
            </table:table-cell>
            <table:table-cell table:style-name="table.cell.top.pleft.pright">
              <text:p text:style-name="text.cell.7.left">PENTASA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120180//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33708//31379</text:p>
            </table:table-cell>
            <table:table-cell table:style-name="table.cell.top.pleft.pright">
              <text:p text:style-name="text.cell.7.left">PENTASA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133708//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23466//114015</text:p>
            </table:table-cell>
            <table:table-cell table:style-name="table.cell.top.pleft.pright">
              <text:p text:style-name="text.cell.7.left">PENTASA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123466//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10AXCP V</text:p>
            </table:table-cell>
            <table:table-cell table:style-name="table.cell.top.pleft.pright">
              <text:p text:style-name="text.cell.7.left">EU/1/25/1969/001</text:p>
            </table:table-cell>
            <table:table-cell table:style-name="table.cell.top.pleft.pright">
              <text:p text:style-name="text.cell.7.left">TRYNGOLZA 80 MG OPL VOOR INJ IN VOORGEVULDE PEN</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30229,41970</text:p>
            </table:table-cell>
            <table:table-cell table:style-name="table.cell.top.pleft.pright">
              <text:p text:style-name="text.cell.7.left">‘:</text:p>
            </table:table-cell>
          </table:table-row>
          <table:table-row>
            <table:table-cell table:style-name="table.cell.top">
              <text:p text:style-name="text.cell.7.left">0C10AXCP V</text:p>
            </table:table-cell>
            <table:table-cell table:style-name="table.cell.top.pleft.pright">
              <text:p text:style-name="text.cell.7.left">EU/1/25/1969/001</text:p>
            </table:table-cell>
            <table:table-cell table:style-name="table.cell.top.pleft.pright">
              <text:p text:style-name="text.cell.7.left">TRYNGOLZA 80MG INJVLST 100MG/ML PEN 0,8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30229,4197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HO V</text:p>
            </table:table-cell>
            <table:table-cell table:style-name="table.cell.top.pleft.pright">
              <text:p text:style-name="text.cell.7.left">EU/1/20/1491/002</text:p>
            </table:table-cell>
            <table:table-cell table:style-name="table.cell.top.pleft.pright">
              <text:p text:style-name="text.cell.7.left">FINTEPLA OPLOSSING VOOR ORAAL GEBRUIK 2,2MG/ML</text:p>
            </table:table-cell>
            <table:table-cell table:style-name="table.cell.top.pleft.pright">
              <text:p text:style-name="text.cell.7.left">7,27</text:p>
            </table:table-cell>
            <table:table-cell table:style-name="table.cell.top.pleft.pright">
              <text:p text:style-name="text.cell.7.left">ML</text:p>
            </table:table-cell>
            <table:table-cell table:style-name="table.cell.top.pleft.pright">
              <text:p text:style-name="text.cell.7.left">9,43086</text:p>
            </table:table-cell>
            <table:table-cell table:style-name="table.cell.top.pleft.pright">
              <text:p text:style-name="text.cell.7.left">‘:</text:p>
            </table:table-cell>
          </table:table-row>
          <table:table-row>
            <table:table-cell table:style-name="table.cell.top">
              <text:p text:style-name="text.cell.7.left">0N03AXHO V</text:p>
            </table:table-cell>
            <table:table-cell table:style-name="table.cell.top.pleft.pright">
              <text:p text:style-name="text.cell.7.left">EU/1/20/1491/002</text:p>
            </table:table-cell>
            <table:table-cell table:style-name="table.cell.top.pleft.pright">
              <text:p text:style-name="text.cell.7.left">FINTEPLA OPLOSSING VOOR ORAAL GEBRUIK 2,2MG/ML</text:p>
            </table:table-cell>
            <table:table-cell table:style-name="table.cell.top.pleft.pright">
              <text:p text:style-name="text.cell.7.left">6,36</text:p>
            </table:table-cell>
            <table:table-cell table:style-name="table.cell.top.pleft.pright">
              <text:p text:style-name="text.cell.7.left">ML</text:p>
            </table:table-cell>
            <table:table-cell table:style-name="table.cell.top.pleft.pright">
              <text:p text:style-name="text.cell.7.left">10,7781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HO V</text:p>
            </table:table-cell>
            <table:table-cell table:style-name="table.cell.top.pleft.pright">
              <text:p text:style-name="text.cell.7.left">EU/1/20/1491/004</text:p>
            </table:table-cell>
            <table:table-cell table:style-name="table.cell.top.pleft.pright">
              <text:p text:style-name="text.cell.7.left">FINTEPLA OPLOSSING VOOR ORAAL GEBRUIK 2,2MG/ML</text:p>
            </table:table-cell>
            <table:table-cell table:style-name="table.cell.top.pleft.pright">
              <text:p text:style-name="text.cell.7.left">7,27</text:p>
            </table:table-cell>
            <table:table-cell table:style-name="table.cell.top.pleft.pright">
              <text:p text:style-name="text.cell.7.left">ML</text:p>
            </table:table-cell>
            <table:table-cell table:style-name="table.cell.top.pleft.pright">
              <text:p text:style-name="text.cell.7.left">9,43086</text:p>
            </table:table-cell>
            <table:table-cell table:style-name="table.cell.top.pleft.pright">
              <text:p text:style-name="text.cell.7.left">‘:</text:p>
            </table:table-cell>
          </table:table-row>
          <table:table-row>
            <table:table-cell table:style-name="table.cell.top">
              <text:p text:style-name="text.cell.7.left">0N03AXHO V</text:p>
            </table:table-cell>
            <table:table-cell table:style-name="table.cell.top.pleft.pright">
              <text:p text:style-name="text.cell.7.left">EU/1/20/1491/004</text:p>
            </table:table-cell>
            <table:table-cell table:style-name="table.cell.top.pleft.pright">
              <text:p text:style-name="text.cell.7.left">FINTEPLA OPLOSSING VOOR ORAAL GEBRUIK 2,2MG/ML</text:p>
            </table:table-cell>
            <table:table-cell table:style-name="table.cell.top.pleft.pright">
              <text:p text:style-name="text.cell.7.left">6,36</text:p>
            </table:table-cell>
            <table:table-cell table:style-name="table.cell.top.pleft.pright">
              <text:p text:style-name="text.cell.7.left">ML</text:p>
            </table:table-cell>
            <table:table-cell table:style-name="table.cell.top.pleft.pright">
              <text:p text:style-name="text.cell.7.left">10,77813</text:p>
            </table:table-cell>
            <table:table-cell table:style-name="table.cell.top.pleft.pright">
              <text:p text:style-name="text.cell.7.left"/>
            </table:table-cell>
          </table:table-row>
        </table:table>
      </text:section>
      <text:p text:style-name="ifm_p_mt.3.7mm_ifm">3.<text:s/>In onderdeel A vervallen de volgende regels:</text:p>
      <text:section text:style-name="ifm_sect_mleft.5.1mm_ifm" text:name="d15e18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1AAADA V</text:p>
            </table:table-cell>
            <table:table-cell table:style-name="table.cell.top.pleft.pright">
              <text:p text:style-name="text.cell.7.left">11455</text:p>
            </table:table-cell>
            <table:table-cell table:style-name="table.cell.top.pleft.pright">
              <text:p text:style-name="text.cell.7.left">EN DE KAY THIXOTROPE FLUOGEL 0,4% FRUITSMAAK</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05696</text:p>
            </table:table-cell>
            <table:table-cell table:style-name="table.cell.top.pleft.pright">
              <text:p text:style-name="text.cell.7.left"/>
            </table:table-cell>
          </table:table-row>
          <table:table-row>
            <table:table-cell table:style-name="table.cell.top">
              <text:p text:style-name="text.cell.7.left">0A01AAADA V</text:p>
            </table:table-cell>
            <table:table-cell table:style-name="table.cell.top.pleft.pright">
              <text:p text:style-name="text.cell.7.left">11454</text:p>
            </table:table-cell>
            <table:table-cell table:style-name="table.cell.top.pleft.pright">
              <text:p text:style-name="text.cell.7.left">EN DE KAY THIXOTROPE FLUOGEL 0,4% MINTSMAAK</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056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2BCAO V</text:p>
            </table:table-cell>
            <table:table-cell table:style-name="table.cell.top.pleft.pright">
              <text:p text:style-name="text.cell.7.left">127971//101600</text:p>
            </table:table-cell>
            <table:table-cell table:style-name="table.cell.top.pleft.pright">
              <text:p text:style-name="text.cell.7.left">ESOMEPRAZOL BMODESTO GRANULAAT MSR V SUSP SAC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3657//101600</text:p>
            </table:table-cell>
            <table:table-cell table:style-name="table.cell.top.pleft.pright">
              <text:p text:style-name="text.cell.7.left">ESOMEPRAZOL MEDCOR GRANULAAT MSR V SUSP SAC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9028//21683</text:p>
            </table:table-cell>
            <table:table-cell table:style-name="table.cell.top.pleft.pright">
              <text:p text:style-name="text.cell.7.left">LOSEC MUPS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9505//21684</text:p>
            </table:table-cell>
            <table:table-cell table:style-name="table.cell.top.pleft.pright">
              <text:p text:style-name="text.cell.7.left">LOSEC MUPS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7756//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0565//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5068//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8957//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31987//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9141//25388</text:p>
            </table:table-cell>
            <table:table-cell table:style-name="table.cell.top.pleft.pright">
              <text:p text:style-name="text.cell.7.left">NEXIUM TABLET MSR 40MG WALL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0809</text:p>
            </table:table-cell>
            <table:table-cell table:style-name="table.cell.top.pleft.pright">
              <text:p text:style-name="text.cell.7.left">OMEPRAZOL FOCUS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3219</text:p>
            </table:table-cell>
            <table:table-cell table:style-name="table.cell.top.pleft.pright">
              <text:p text:style-name="text.cell.7.left">PANTOPRAZOL PENSA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03226</text:p>
            </table:table-cell>
            <table:table-cell table:style-name="table.cell.top.pleft.pright">
              <text:p text:style-name="text.cell.7.left">PANTOPRAZOL PENSA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8511//23513</text:p>
            </table:table-cell>
            <table:table-cell table:style-name="table.cell.top.pleft.pright">
              <text:p text:style-name="text.cell.7.left">PANTOZOL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4AAAO V</text:p>
            </table:table-cell>
            <table:table-cell table:style-name="table.cell.top.pleft.pright">
              <text:p text:style-name="text.cell.7.left">127222//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7081//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26236</text:p>
            </table:table-cell>
            <table:table-cell table:style-name="table.cell.top.pleft.pright">
              <text:p text:style-name="text.cell.7.left">URSODEOXYCHOLZUUR ZAMBON TABLET 4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38680</text:p>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24689//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31421//127264</text:p>
            </table:table-cell>
            <table:table-cell table:style-name="table.cell.top.pleft.pright">
              <text:p text:style-name="text.cell.7.left">URSONORM TABLET FILMOMHULD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32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DBO V</text:p>
            </table:table-cell>
            <table:table-cell table:style-name="table.cell.top.pleft.pright">
              <text:p text:style-name="text.cell.7.left">116092//22626</text:p>
            </table:table-cell>
            <table:table-cell table:style-name="table.cell.top.pleft.pright">
              <text:p text:style-name="text.cell.7.left">COLOFORT POEDER VOOR DRANK IN SACH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1796//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19929//15354</text:p>
            </table:table-cell>
            <table:table-cell table:style-name="table.cell.top.pleft.pright">
              <text:p text:style-name="text.cell.7.left">KLEAN PREP POEDER VOOR DRANK</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0904//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31316//105789</text:p>
            </table:table-cell>
            <table:table-cell table:style-name="table.cell.top.pleft.pright">
              <text:p text:style-name="text.cell.7.left">MOVIPREP ORANGE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GBRC V</text:p>
            </table:table-cell>
            <table:table-cell table:style-name="table.cell.top.pleft.pright">
              <text:p text:style-name="text.cell.7.left">121976//5069</text:p>
            </table:table-cell>
            <table:table-cell table:style-name="table.cell.top.pleft.pright">
              <text:p text:style-name="text.cell.7.left">MICROLAX KLYSMA FLACON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65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28293//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28294//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29086//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BO V</text:p>
            </table:table-cell>
            <table:table-cell table:style-name="table.cell.top.pleft.pright">
              <text:p text:style-name="text.cell.7.left">126219//5705</text:p>
            </table:table-cell>
            <table:table-cell table:style-name="table.cell.top.pleft.pright">
              <text:p text:style-name="text.cell.7.left">SALAZOPYRINE EC TABLET MSR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
            </table:table-cell>
          </table:table-row>
          <table:table-row>
            <table:table-cell table:style-name="table.cell.top">
              <text:p text:style-name="text.cell.7.left">0A07ECBO V</text:p>
            </table:table-cell>
            <table:table-cell table:style-name="table.cell.top.pleft.pright">
              <text:p text:style-name="text.cell.7.left">15836=9645</text:p>
            </table:table-cell>
            <table:table-cell table:style-name="table.cell.top.pleft.pright">
              <text:p text:style-name="text.cell.7.left">SULFASALAZINE SANDOZ TABLET MSR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29397//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2057//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8992//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3158//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8994//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0474//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2870//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8991//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9286//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0613//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9567//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086</text:p>
            </table:table-cell>
            <table:table-cell table:style-name="table.cell.top.pleft.pright">
              <text:p text:style-name="text.cell.7.left">SALOFALK TABLET MSR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7535</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8804//120637</text:p>
            </table:table-cell>
            <table:table-cell table:style-name="table.cell.top.pleft.pright">
              <text:p text:style-name="text.cell.7.left">YALDIGO TABLET MGA 1600MG</text:p>
            </table:table-cell>
            <table:table-cell table:style-name="table.cell.top.pleft.pright">
              <text:p text:style-name="text.cell.7.left">0,94</text:p>
            </table:table-cell>
            <table:table-cell table:style-name="table.cell.top.pleft.pright">
              <text:p text:style-name="text.cell.7.left">STUK</text:p>
            </table:table-cell>
            <table:table-cell table:style-name="table.cell.top.pleft.pright">
              <text:p text:style-name="text.cell.7.left">2,00186</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31826//120637</text:p>
            </table:table-cell>
            <table:table-cell table:style-name="table.cell.top.pleft.pright">
              <text:p text:style-name="text.cell.7.left">YALDIGO TABLET MGA 1600MG</text:p>
            </table:table-cell>
            <table:table-cell table:style-name="table.cell.top.pleft.pright">
              <text:p text:style-name="text.cell.7.left">0,94</text:p>
            </table:table-cell>
            <table:table-cell table:style-name="table.cell.top.pleft.pright">
              <text:p text:style-name="text.cell.7.left">STUK</text:p>
            </table:table-cell>
            <table:table-cell table:style-name="table.cell.top.pleft.pright">
              <text:p text:style-name="text.cell.7.left">2,001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R V</text:p>
            </table:table-cell>
            <table:table-cell table:style-name="table.cell.top.pleft.pright">
              <text:p text:style-name="text.cell.7.left">26917</text:p>
            </table:table-cell>
            <table:table-cell table:style-name="table.cell.top.pleft.pright">
              <text:p text:style-name="text.cell.7.left">MESALAZINE TEVA ZETPIL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0616</text:p>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26918</text:p>
            </table:table-cell>
            <table:table-cell table:style-name="table.cell.top.pleft.pright">
              <text:p text:style-name="text.cell.7.left">MESALAZINE TEVA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102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5685//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1739//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7675//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8520//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8816//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1592//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2446//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6601//107907</text:p>
            </table:table-cell>
            <table:table-cell table:style-name="table.cell.top.pleft.pright">
              <text:p text:style-name="text.cell.7.left">CREON 5000 GRANULAAT MSR</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left">2,01593</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30807//10656</text:p>
            </table:table-cell>
            <table:table-cell table:style-name="table.cell.top.pleft.pright">
              <text:p text:style-name="text.cell.7.left">CREON CAPSULE MSR (PANCREATINE 1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34976//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AO V</text:p>
            </table:table-cell>
            <table:table-cell table:style-name="table.cell.top.pleft.pright">
              <text:p text:style-name="text.cell.7.left">16011=56872</text:p>
            </table:table-cell>
            <table:table-cell table:style-name="table.cell.top.pleft.pright">
              <text:p text:style-name="text.cell.7.left">GLICLAZIDE AUROBINDO TABLET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6221=56872</text:p>
            </table:table-cell>
            <table:table-cell table:style-name="table.cell.top.pleft.pright">
              <text:p text:style-name="text.cell.7.left">GLICLAZIDE SANDOZ RETARD TABLET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FAO V</text:p>
            </table:table-cell>
            <table:table-cell table:style-name="table.cell.top.pleft.pright">
              <text:p text:style-name="text.cell.7.left">117339//12604</text:p>
            </table:table-cell>
            <table:table-cell table:style-name="table.cell.top.pleft.pright">
              <text:p text:style-name="text.cell.7.left">GLUCOBAY 50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48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ADEPI V</text:p>
            </table:table-cell>
            <table:table-cell table:style-name="table.cell.top.pleft.pright">
              <text:p text:style-name="text.cell.7.left">123221//115491</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092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ACO V</text:p>
            </table:table-cell>
            <table:table-cell table:style-name="table.cell.top.pleft.pright">
              <text:p text:style-name="text.cell.7.left">130348//125461</text:p>
            </table:table-cell>
            <table:table-cell table:style-name="table.cell.top.pleft.pright">
              <text:p text:style-name="text.cell.7.left">CARNEUS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178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AAO V</text:p>
            </table:table-cell>
            <table:table-cell table:style-name="table.cell.top.pleft.pright">
              <text:p text:style-name="text.cell.7.left">21483=50674</text:p>
            </table:table-cell>
            <table:table-cell table:style-name="table.cell.top.pleft.pright">
              <text:p text:style-name="text.cell.7.left">ACENOCOUMAROL AURO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cell table:style-name="table.cell.top.pleft.pright">
              <text:p text:style-name="text.cell.7.left"/>
            </table:table-cell>
          </table:table-row>
          <table:table-row>
            <table:table-cell table:style-name="table.cell.top">
              <text:p text:style-name="text.cell.7.left">0B01AAAO V</text:p>
            </table:table-cell>
            <table:table-cell table:style-name="table.cell.top.pleft.pright">
              <text:p text:style-name="text.cell.7.left">113318</text:p>
            </table:table-cell>
            <table:table-cell table:style-name="table.cell.top.pleft.pright">
              <text:p text:style-name="text.cell.7.left">ACENOCOUMAROL TEVA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29429//120700</text:p>
            </table:table-cell>
            <table:table-cell table:style-name="table.cell.top.pleft.pright">
              <text:p text:style-name="text.cell.7.left">ENOXAPARINE MEDCOR INJVLST 8.000IE (80MG)/0,8ML WW</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355//120700</text:p>
            </table:table-cell>
            <table:table-cell table:style-name="table.cell.top.pleft.pright">
              <text:p text:style-name="text.cell.7.left">ENOXAPARINE MEDCOR INJVLST 8.000IE (80MG)/0,8ML WW</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8533//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6234//20607</text:p>
            </table:table-cell>
            <table:table-cell table:style-name="table.cell.top.pleft.pright">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567//21896</text:p>
            </table:table-cell>
            <table:table-cell table:style-name="table.cell.top.pleft.pright">
              <text:p text:style-name="text.cell.7.left">FRAGMIN 10000 INJVLST 25.000IE/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569//21897</text:p>
            </table:table-cell>
            <table:table-cell table:style-name="table.cell.top.pleft.pright">
              <text:p text:style-name="text.cell.7.left">FRAGMIN 12500 INJVLST 25.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572//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4341//15963</text:p>
            </table:table-cell>
            <table:table-cell table:style-name="table.cell.top.pleft.pright">
              <text:p text:style-name="text.cell.7.left">FRAXIPARINE INJVLST 3800IE/0,4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2795//15963</text:p>
            </table:table-cell>
            <table:table-cell table:style-name="table.cell.top.pleft.pright">
              <text:p text:style-name="text.cell.7.left">FRAXIPARINE INJVLST 3800IE/0,4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5370//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30776//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3605//11878</text:p>
            </table:table-cell>
            <table:table-cell table:style-name="table.cell.top.pleft.pright">
              <text:p text:style-name="text.cell.7.left">FRAXIPARINE INJVLST 9500IE/1,0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6248//11878</text:p>
            </table:table-cell>
            <table:table-cell table:style-name="table.cell.top.pleft.pright">
              <text:p text:style-name="text.cell.7.left">FRAXIPARINE INJVLST 9500IE/1,0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1AAAO V</text:p>
            </table:table-cell>
            <table:table-cell table:style-name="table.cell.top.pleft.pright">
              <text:p text:style-name="text.cell.7.left">119535//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033</text:p>
            </table:table-cell>
            <table:table-cell table:style-name="table.cell.top.pleft.pright">
              <text:p text:style-name="text.cell.7.left"/>
            </table:table-cell>
          </table:table-row>
          <table:table-row>
            <table:table-cell table:style-name="table.cell.top">
              <text:p text:style-name="text.cell.7.left">0C01AAAO V</text:p>
            </table:table-cell>
            <table:table-cell table:style-name="table.cell.top.pleft.pright">
              <text:p text:style-name="text.cell.7.left">124568//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0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1CAAP K</text:p>
            </table:table-cell>
            <table:table-cell table:style-name="table.cell.top.pleft.pright">
              <text:p text:style-name="text.cell.7.left">125954//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1CAAP V</text:p>
            </table:table-cell>
            <table:table-cell table:style-name="table.cell.top.pleft.pright">
              <text:p text:style-name="text.cell.7.left">126808//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1DAAO V</text:p>
            </table:table-cell>
            <table:table-cell table:style-name="table.cell.top.pleft.pright">
              <text:p text:style-name="text.cell.7.left">128450//20822</text:p>
            </table:table-cell>
            <table:table-cell table:style-name="table.cell.top.pleft.pright">
              <text:p text:style-name="text.cell.7.left">ISOSORBIDEMONONITRAAT MEDCOR RETARD CAPSULE 1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90756</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19350//15864</text:p>
            </table:table-cell>
            <table:table-cell table:style-name="table.cell.top.pleft.pright">
              <text:p text:style-name="text.cell.7.left">MINITRAN 5 PLEISTER MGA 5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13636//9672</text:p>
            </table:table-cell>
            <table:table-cell table:style-name="table.cell.top.pleft.pright">
              <text:p text:style-name="text.cell.7.left">TRANSIDERM NITRO PLEISTER TRANSDERM 5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13638//9673</text:p>
            </table:table-cell>
            <table:table-cell table:style-name="table.cell.top.pleft.pright">
              <text:p text:style-name="text.cell.7.left">TRANSIDERM NITRO PLEISTER TRANSDERM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cell table:style-name="table.cell.top.pleft.pright">
              <text:p text:style-name="text.cell.7.left"/>
            </table:table-cell>
          </table:table-row>
          <table:table-row>
            <table:table-cell table:style-name="table.cell.top">
              <text:p text:style-name="text.cell.7.left">1C01DXAO V</text:p>
            </table:table-cell>
            <table:table-cell table:style-name="table.cell.top.pleft.pright">
              <text:p text:style-name="text.cell.7.left">15221</text:p>
            </table:table-cell>
            <table:table-cell table:style-name="table.cell.top.pleft.pright">
              <text:p text:style-name="text.cell.7.left">IKOREL TABLET 1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3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3AAAO V</text:p>
            </table:table-cell>
            <table:table-cell table:style-name="table.cell.top.pleft.pright">
              <text:p text:style-name="text.cell.7.left">127418</text:p>
            </table:table-cell>
            <table:table-cell table:style-name="table.cell.top.pleft.pright">
              <text:p text:style-name="text.cell.7.left">HYDROCHLOORTHIAZIDE 1A PHARMA GLUTENVRIJ TB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08</text:p>
            </table:table-cell>
            <table:table-cell table:style-name="table.cell.top.pleft.pright">
              <text:p text:style-name="text.cell.7.left"/>
            </table:table-cell>
          </table:table-row>
          <table:table-row>
            <table:table-cell table:style-name="table.cell.top">
              <text:p text:style-name="text.cell.7.left">1C03BAAO V</text:p>
            </table:table-cell>
            <table:table-cell table:style-name="table.cell.top.pleft.pright">
              <text:p text:style-name="text.cell.7.left">15753=57417</text:p>
            </table:table-cell>
            <table:table-cell table:style-name="table.cell.top.pleft.pright">
              <text:p text:style-name="text.cell.7.left">INDAPAMIDE AUROBINDO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7AGAO V</text:p>
            </table:table-cell>
            <table:table-cell table:style-name="table.cell.top.pleft.pright">
              <text:p text:style-name="text.cell.7.left">24103=11106</text:p>
            </table:table-cell>
            <table:table-cell table:style-name="table.cell.top.pleft.pright">
              <text:p text:style-name="text.cell.7.left">LABETALOL HCL MYLAN TABLET 100MG</text:p>
            </table:table-cell>
            <table:table-cell table:style-name="table.cell.top.pleft.pright">
              <text:p text:style-name="text.cell.7.left">6</text:p>
            </table:table-cell>
            <table:table-cell table:style-name="table.cell.top.pleft.pright">
              <text:p text:style-name="text.cell.7.left">STUK</text:p>
            </table:table-cell>
            <table:table-cell table:style-name="table.cell.top.pleft.pright">
              <text:p text:style-name="text.cell.7.left">0,16155</text:p>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24104=11107</text:p>
            </table:table-cell>
            <table:table-cell table:style-name="table.cell.top.pleft.pright">
              <text:p text:style-name="text.cell.7.left">LABETALOL HCL MYLAN TABLET 200MG</text:p>
            </table:table-cell>
            <table:table-cell table:style-name="table.cell.top.pleft.pright">
              <text:p text:style-name="text.cell.7.left">3</text:p>
            </table:table-cell>
            <table:table-cell table:style-name="table.cell.top.pleft.pright">
              <text:p text:style-name="text.cell.7.left">STUK</text:p>
            </table:table-cell>
            <table:table-cell table:style-name="table.cell.top.pleft.pright">
              <text:p text:style-name="text.cell.7.left">0,20193</text:p>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24105=11108</text:p>
            </table:table-cell>
            <table:table-cell table:style-name="table.cell.top.pleft.pright">
              <text:p text:style-name="text.cell.7.left">LABETALOL HCL MYLAN TABLET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86</text:p>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13949</text:p>
            </table:table-cell>
            <table:table-cell table:style-name="table.cell.top.pleft.pright">
              <text:p text:style-name="text.cell.7.left">LABETALOL HCL TEVA TABLET 1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6155</text:p>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13950</text:p>
            </table:table-cell>
            <table:table-cell table:style-name="table.cell.top.pleft.pright">
              <text:p text:style-name="text.cell.7.left">LABETALOL HCL TEVA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93</text:p>
            </table:table-cell>
            <table:table-cell table:style-name="table.cell.top.pleft.pright">
              <text:p text:style-name="text.cell.7.left"/>
            </table:table-cell>
          </table:table-row>
          <table:table-row>
            <table:table-cell table:style-name="table.cell.top">
              <text:p text:style-name="text.cell.7.left">0C07AGAO V</text:p>
            </table:table-cell>
            <table:table-cell table:style-name="table.cell.top.pleft.pright">
              <text:p text:style-name="text.cell.7.left">13951</text:p>
            </table:table-cell>
            <table:table-cell table:style-name="table.cell.top.pleft.pright">
              <text:p text:style-name="text.cell.7.left">LABETALOL HCL TEVA TABLET 4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7CBAO V</text:p>
            </table:table-cell>
            <table:table-cell table:style-name="table.cell.top.pleft.pright">
              <text:p text:style-name="text.cell.7.left">57118</text:p>
            </table:table-cell>
            <table:table-cell table:style-name="table.cell.top.pleft.pright">
              <text:p text:style-name="text.cell.7.left">ATENOLOL/CHLOORTALIDON MYLAN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2248</text:p>
            </table:table-cell>
            <table:table-cell table:style-name="table.cell.top.pleft.pright">
              <text:p text:style-name="text.cell.7.left"/>
            </table:table-cell>
          </table:table-row>
          <table:table-row>
            <table:table-cell table:style-name="table.cell.top">
              <text:p text:style-name="text.cell.7.left">YC07CBAO V</text:p>
            </table:table-cell>
            <table:table-cell table:style-name="table.cell.top.pleft.pright">
              <text:p text:style-name="text.cell.7.left">57119</text:p>
            </table:table-cell>
            <table:table-cell table:style-name="table.cell.top.pleft.pright">
              <text:p text:style-name="text.cell.7.left">ATENOLOL/CHLOORTALIDON MYLAN TABLET 1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449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30075</text:p>
            </table:table-cell>
            <table:table-cell table:style-name="table.cell.top.pleft.pright">
              <text:p text:style-name="text.cell.7.left">AMLODIPINE AUROBINDO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076</text:p>
            </table:table-cell>
            <table:table-cell table:style-name="table.cell.top.pleft.pright">
              <text:p text:style-name="text.cell.7.left">AMLODIPINE AUROBINDO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4775//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8709//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32580//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4776//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8846//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32581//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7646</text:p>
            </table:table-cell>
            <table:table-cell table:style-name="table.cell.top.pleft.pright">
              <text:p text:style-name="text.cell.7.left">FELODIPINE AUROBINDO RETARD TABLET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7648</text:p>
            </table:table-cell>
            <table:table-cell table:style-name="table.cell.top.pleft.pright">
              <text:p text:style-name="text.cell.7.left">FELODIPINE AUROBINDO RETARD TABLET MGA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23210//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31411//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3212//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30374//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31986//23720</text:p>
            </table:table-cell>
            <table:table-cell table:style-name="table.cell.top.pleft.pright">
              <text:p text:style-name="text.cell.7.left">ZOFIL TABLET OMHULD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3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11522//17617</text:p>
            </table:table-cell>
            <table:table-cell table:style-name="table.cell.top.pleft.pright">
              <text:p text:style-name="text.cell.7.left">COZAAR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6769//26791</text:p>
            </table:table-cell>
            <table:table-cell table:style-name="table.cell.top.pleft.pright">
              <text:p text:style-name="text.cell.7.left">COZAAR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5796//34472</text:p>
            </table:table-cell>
            <table:table-cell table:style-name="table.cell.top.pleft.pright">
              <text:p text:style-name="text.cell.7.left">DIOVAN TABLET OMHULD 32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28</text:p>
            </table:table-cell>
            <table:table-cell table:style-name="table.cell.top.pleft.pright">
              <text:p text:style-name="text.cell.7.left">IRBESARTAN FOCUS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29</text:p>
            </table:table-cell>
            <table:table-cell table:style-name="table.cell.top.pleft.pright">
              <text:p text:style-name="text.cell.7.left">IRBESARTAN FOCUS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30</text:p>
            </table:table-cell>
            <table:table-cell table:style-name="table.cell.top.pleft.pright">
              <text:p text:style-name="text.cell.7.left">IRBESARTAN FOCUS TABLET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BBBO V</text:p>
            </table:table-cell>
            <table:table-cell table:style-name="table.cell.top.pleft.pright">
              <text:p text:style-name="text.cell.7.left">107806</text:p>
            </table:table-cell>
            <table:table-cell table:style-name="table.cell.top.pleft.pright">
              <text:p text:style-name="text.cell.7.left">PERINDOPRIL TERT-BUTYL/AMLODIPINE SDZ TAB 4/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38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CO V</text:p>
            </table:table-cell>
            <table:table-cell table:style-name="table.cell.top.pleft.pright">
              <text:p text:style-name="text.cell.7.left">127219//25926</text:p>
            </table:table-cell>
            <table:table-cell table:style-name="table.cell.top.pleft.pright">
              <text:p text:style-name="text.cell.7.left">TEVETEN PLUS TABLET FILM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29049//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9412//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9991//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30602//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3507//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1413//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32777//26873</text:p>
            </table:table-cell>
            <table:table-cell table:style-name="table.cell.top.pleft.pright">
              <text:p text:style-name="text.cell.7.left">CREST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2457//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0503</text:p>
            </table:table-cell>
            <table:table-cell table:style-name="table.cell.top.pleft.pright">
              <text:p text:style-name="text.cell.7.left">PRAVASTATINENATRIUM SANDOZ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0504</text:p>
            </table:table-cell>
            <table:table-cell table:style-name="table.cell.top.pleft.pright">
              <text:p text:style-name="text.cell.7.left">PRAVASTATINENATRIUM SANDOZ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BBO V</text:p>
            </table:table-cell>
            <table:table-cell table:style-name="table.cell.top.pleft.pright">
              <text:p text:style-name="text.cell.7.left">133870//13827</text:p>
            </table:table-cell>
            <table:table-cell table:style-name="table.cell.top.pleft.pright">
              <text:p text:style-name="text.cell.7.left">LOPID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28425//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10AXAO V</text:p>
            </table:table-cell>
            <table:table-cell table:style-name="table.cell.top.pleft.pright">
              <text:p text:style-name="text.cell.7.left">130048//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8495//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3004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8876//30930</text:p>
            </table:table-cell>
            <table:table-cell table:style-name="table.cell.top.pleft.pright">
              <text:p text:style-name="text.cell.7.left">INEGY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5AXADZ V</text:p>
            </table:table-cell>
            <table:table-cell table:style-name="table.cell.top.pleft.pright">
              <text:p text:style-name="text.cell.7.left">130648//33410</text:p>
            </table:table-cell>
            <table:table-cell table:style-name="table.cell.top.pleft.pright">
              <text:p text:style-name="text.cell.7.left">CALCIPOTRIOL MEDCOR ZALF 50MC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774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BADL V</text:p>
            </table:table-cell>
            <table:table-cell table:style-name="table.cell.top.pleft.pright">
              <text:p text:style-name="text.cell.7.left">129319//16163</text:p>
            </table:table-cell>
            <table:table-cell table:style-name="table.cell.top.pleft.pright">
              <text:p text:style-name="text.cell.7.left">LOCOID CRELO HUIDEMULSI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143</text:p>
            </table:table-cell>
            <table:table-cell table:style-name="table.cell.top.pleft.pright">
              <text:p text:style-name="text.cell.7.left"/>
            </table:table-cell>
          </table:table-row>
          <table:table-row>
            <table:table-cell table:style-name="table.cell.top">
              <text:p text:style-name="text.cell.7.left">0D07ABADL V</text:p>
            </table:table-cell>
            <table:table-cell table:style-name="table.cell.top.pleft.pright">
              <text:p text:style-name="text.cell.7.left">129387//5910</text:p>
            </table:table-cell>
            <table:table-cell table:style-name="table.cell.top.pleft.pright">
              <text:p text:style-name="text.cell.7.left">LOCOID SCALP LOTION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4143</text:p>
            </table:table-cell>
            <table:table-cell table:style-name="table.cell.top.pleft.pright">
              <text:p text:style-name="text.cell.7.left"/>
            </table:table-cell>
          </table:table-row>
          <table:table-row>
            <table:table-cell table:style-name="table.cell.top">
              <text:p text:style-name="text.cell.7.left">0D07ABADL V</text:p>
            </table:table-cell>
            <table:table-cell table:style-name="table.cell.top.pleft.pright">
              <text:p text:style-name="text.cell.7.left">132301//5910</text:p>
            </table:table-cell>
            <table:table-cell table:style-name="table.cell.top.pleft.pright">
              <text:p text:style-name="text.cell.7.left">LOCOID SCALP LOTION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41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CADL V</text:p>
            </table:table-cell>
            <table:table-cell table:style-name="table.cell.top.pleft.pright">
              <text:p text:style-name="text.cell.7.left">16002</text:p>
            </table:table-cell>
            <table:table-cell table:style-name="table.cell.top.pleft.pright">
              <text:p text:style-name="text.cell.7.left">BETAMETHASON TEVA LOTION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3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CADZ V</text:p>
            </table:table-cell>
            <table:table-cell table:style-name="table.cell.top.pleft.pright">
              <text:p text:style-name="text.cell.7.left">121371//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3D07ADADC V</text:p>
            </table:table-cell>
            <table:table-cell table:style-name="table.cell.top.pleft.pright">
              <text:p text:style-name="text.cell.7.left">110229//6932</text:p>
            </table:table-cell>
            <table:table-cell table:style-name="table.cell.top.pleft.pright">
              <text:p text:style-name="text.cell.7.left">CLOBETASOLPROPIONAAT EURECO-PHARMA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DADC V</text:p>
            </table:table-cell>
            <table:table-cell table:style-name="table.cell.top.pleft.pright">
              <text:p text:style-name="text.cell.7.left">125077//32496</text:p>
            </table:table-cell>
            <table:table-cell table:style-name="table.cell.top.pleft.pright">
              <text:p text:style-name="text.cell.7.left">DIFFERIN GEL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1AHAO V</text:p>
            </table:table-cell>
            <table:table-cell table:style-name="table.cell.top.pleft.pright">
              <text:p text:style-name="text.cell.7.left">128015//121498</text:p>
            </table:table-cell>
            <table:table-cell table:style-name="table.cell.top.pleft.pright">
              <text:p text:style-name="text.cell.7.left">ALIZEM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cell table:style-name="table.cell.top.pleft.pright">
              <text:p text:style-name="text.cell.7.left"/>
            </table:table-cell>
          </table:table-row>
          <table:table-row>
            <table:table-cell table:style-name="table.cell.top">
              <text:p text:style-name="text.cell.7.left">0D11AHAO V</text:p>
            </table:table-cell>
            <table:table-cell table:style-name="table.cell.top.pleft.pright">
              <text:p text:style-name="text.cell.7.left">125621//100957</text:p>
            </table:table-cell>
            <table:table-cell table:style-name="table.cell.top.pleft.pright">
              <text:p text:style-name="text.cell.7.left">TOCTINO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89333</text:p>
            </table:table-cell>
            <table:table-cell table:style-name="table.cell.top.pleft.pright">
              <text:p text:style-name="text.cell.7.left"/>
            </table:table-cell>
          </table:table-row>
          <table:table-row>
            <table:table-cell table:style-name="table.cell.top">
              <text:p text:style-name="text.cell.7.left">0D11AHAO V</text:p>
            </table:table-cell>
            <table:table-cell table:style-name="table.cell.top.pleft.pright">
              <text:p text:style-name="text.cell.7.left">125617//100962</text:p>
            </table:table-cell>
            <table:table-cell table:style-name="table.cell.top.pleft.pright">
              <text:p text:style-name="text.cell.7.left">TOCTINO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cell table:style-name="table.cell.top.pleft.pright">
              <text:p text:style-name="text.cell.7.left"/>
            </table:table-cell>
          </table:table-row>
          <table:table-row>
            <table:table-cell table:style-name="table.cell.top">
              <text:p text:style-name="text.cell.7.left">0D11AHAO V</text:p>
            </table:table-cell>
            <table:table-cell table:style-name="table.cell.top.pleft.pright">
              <text:p text:style-name="text.cell.7.left">131936//100962</text:p>
            </table:table-cell>
            <table:table-cell table:style-name="table.cell.top.pleft.pright">
              <text:p text:style-name="text.cell.7.left">TOCTINO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BAAV V</text:p>
            </table:table-cell>
            <table:table-cell table:style-name="table.cell.top.pleft.pright">
              <text:p text:style-name="text.cell.7.left">126365//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950//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32040//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31185//126673</text:p>
            </table:table-cell>
            <table:table-cell table:style-name="table.cell.top.pleft.pright">
              <text:p text:style-name="text.cell.7.left">LEVOSERT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0721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060//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064//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096//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902//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8243//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868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8706//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30140//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30477//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CBAO V</text:p>
            </table:table-cell>
            <table:table-cell table:style-name="table.cell.top.pleft.pright">
              <text:p text:style-name="text.cell.7.left">124846//34176</text:p>
            </table:table-cell>
            <table:table-cell table:style-name="table.cell.top.pleft.pright">
              <text:p text:style-name="text.cell.7.left">CABERGOLINE MEDCOR TABLET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0467</text:p>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31413//34176</text:p>
            </table:table-cell>
            <table:table-cell table:style-name="table.cell.top.pleft.pright">
              <text:p text:style-name="text.cell.7.left">CABERGOLINE ORIFARM TABLET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0467</text:p>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22398//15375</text:p>
            </table:table-cell>
            <table:table-cell table:style-name="table.cell.top.pleft.pright">
              <text:p text:style-name="text.cell.7.left">DOSTINEX TABLET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04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AAO V</text:p>
            </table:table-cell>
            <table:table-cell table:style-name="table.cell.top.pleft.pright">
              <text:p text:style-name="text.cell.7.left">112042//8205</text:p>
            </table:table-cell>
            <table:table-cell table:style-name="table.cell.top.pleft.pright">
              <text:p text:style-name="text.cell.7.left">MICROGYNON 5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09241</text:p>
            </table:table-cell>
            <table:table-cell table:style-name="table.cell.top.pleft.pright">
              <text:p text:style-name="text.cell.7.left"/>
            </table:table-cell>
          </table:table-row>
          <table:table-row>
            <table:table-cell table:style-name="table.cell.top">
              <text:p text:style-name="text.cell.7.left">0G03AAAO V</text:p>
            </table:table-cell>
            <table:table-cell table:style-name="table.cell.top.pleft.pright">
              <text:p text:style-name="text.cell.7.left">113882//8205</text:p>
            </table:table-cell>
            <table:table-cell table:style-name="table.cell.top.pleft.pright">
              <text:p text:style-name="text.cell.7.left">MICROGYNON 5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09241</text:p>
            </table:table-cell>
            <table:table-cell table:style-name="table.cell.top.pleft.pright">
              <text:p text:style-name="text.cell.7.left"/>
            </table:table-cell>
          </table:table-row>
          <table:table-row>
            <table:table-cell table:style-name="table.cell.top">
              <text:p text:style-name="text.cell.7.left">0G03AAAO V</text:p>
            </table:table-cell>
            <table:table-cell table:style-name="table.cell.top.pleft.pright">
              <text:p text:style-name="text.cell.7.left">117688//8205</text:p>
            </table:table-cell>
            <table:table-cell table:style-name="table.cell.top.pleft.pright">
              <text:p text:style-name="text.cell.7.left">MICROGYNON 50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092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AP V</text:p>
            </table:table-cell>
            <table:table-cell table:style-name="table.cell.top.pleft.pright">
              <text:p text:style-name="text.cell.7.left">129539//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29635//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30915//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BO V</text:p>
            </table:table-cell>
            <table:table-cell table:style-name="table.cell.top.pleft.pright">
              <text:p text:style-name="text.cell.7.left">121637//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BP V</text:p>
            </table:table-cell>
            <table:table-cell table:style-name="table.cell.top.pleft.pright">
              <text:p text:style-name="text.cell.7.left">128417//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ext:p text:style-name="text.cell.7.left">0G03BABP V</text:p>
            </table:table-cell>
            <table:table-cell table:style-name="table.cell.top.pleft.pright">
              <text:p text:style-name="text.cell.7.left">132044//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CAAO V</text:p>
            </table:table-cell>
            <table:table-cell table:style-name="table.cell.top.pleft.pright">
              <text:p text:style-name="text.cell.7.left">129683//123203</text:p>
            </table:table-cell>
            <table:table-cell table:style-name="table.cell.top.pleft.pright">
              <text:p text:style-name="text.cell.7.left">OESTROGEL GEL TRANSDERM 0,6MG/G(0,75MG/DO) IN POMP</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9</text:p>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131811//123203</text:p>
            </table:table-cell>
            <table:table-cell table:style-name="table.cell.top.pleft.pright">
              <text:p text:style-name="text.cell.7.left">OESTROGEL GEL TRANSDERM 0,6MG/G(0,75MG/DO) IN POMP</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FAAO V</text:p>
            </table:table-cell>
            <table:table-cell table:style-name="table.cell.top.pleft.pright">
              <text:p text:style-name="text.cell.7.left">119489//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3830//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8897//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0701//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7576//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5008//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9275//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32993//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22828//14942</text:p>
            </table:table-cell>
            <table:table-cell table:style-name="table.cell.top.pleft.pright">
              <text:p text:style-name="text.cell.7.left">KLIOGEST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DBBO V</text:p>
            </table:table-cell>
            <table:table-cell table:style-name="table.cell.top.pleft.pright">
              <text:p text:style-name="text.cell.7.left">107765//5619</text:p>
            </table:table-cell>
            <table:table-cell table:style-name="table.cell.top.pleft.pright">
              <text:p text:style-name="text.cell.7.left">DUPHASTON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87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CAAV V</text:p>
            </table:table-cell>
            <table:table-cell table:style-name="table.cell.top.pleft.pright">
              <text:p text:style-name="text.cell.7.left">130371//8978</text:p>
            </table:table-cell>
            <table:table-cell table:style-name="table.cell.top.pleft.pright">
              <text:p text:style-name="text.cell.7.left">SYNAPAUSE E3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28533//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119227//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32672//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4607</text:p>
            </table:table-cell>
            <table:table-cell table:style-name="table.cell.top.pleft.pright">
              <text:p text:style-name="text.cell.7.left">SILODOSINE ACCORD CAPSULE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7721</text:p>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24609</text:p>
            </table:table-cell>
            <table:table-cell table:style-name="table.cell.top.pleft.pright">
              <text:p text:style-name="text.cell.7.left">SILODOSINE ACCORD CAPSULE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33595</text:p>
            </table:table-cell>
            <table:table-cell table:style-name="table.cell.top.pleft.pright">
              <text:p text:style-name="text.cell.7.left">TAMSULOSINE HCL APOTEX RETARD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AO V</text:p>
            </table:table-cell>
            <table:table-cell table:style-name="table.cell.top.pleft.pright">
              <text:p text:style-name="text.cell.7.left">120494</text:p>
            </table:table-cell>
            <table:table-cell table:style-name="table.cell.top.pleft.pright">
              <text:p text:style-name="text.cell.7.left">DUTASTERIDE/TAMSULOSINE HCL FOCUS CAPS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CBAP V</text:p>
            </table:table-cell>
            <table:table-cell table:style-name="table.cell.top.pleft.pright">
              <text:p text:style-name="text.cell.7.left">132899//124722</text:p>
            </table:table-cell>
            <table:table-cell table:style-name="table.cell.top.pleft.pright">
              <text:p text:style-name="text.cell.7.left">MYTOLAC 120 INJVLST 240MG/ML WWSP 0,5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33573//124720</text:p>
            </table:table-cell>
            <table:table-cell table:style-name="table.cell.top.pleft.pright">
              <text:p text:style-name="text.cell.7.left">MYTOLAC 60 INJVLST 120MG/ML WWSP 0,5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32897//124721</text:p>
            </table:table-cell>
            <table:table-cell table:style-name="table.cell.top.pleft.pright">
              <text:p text:style-name="text.cell.7.left">MYTOLAC 90 INJVLST 180MG/ML WWSP 0,5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4670//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CBBP V</text:p>
            </table:table-cell>
            <table:table-cell table:style-name="table.cell.top.pleft.pright">
              <text:p text:style-name="text.cell.7.left">126336//112909</text:p>
            </table:table-cell>
            <table:table-cell table:style-name="table.cell.top.pleft.pright">
              <text:p text:style-name="text.cell.7.left">SIROCTID INJVLST 0,05MG/ML WWSP 1ML</text:p>
            </table:table-cell>
            <table:table-cell table:style-name="table.cell.top.pleft.pright">
              <text:p text:style-name="text.cell.7.left">14,00</text:p>
            </table:table-cell>
            <table:table-cell table:style-name="table.cell.top.pleft.pright">
              <text:p text:style-name="text.cell.7.left">ML</text:p>
            </table:table-cell>
            <table:table-cell table:style-name="table.cell.top.pleft.pright">
              <text:p text:style-name="text.cell.7.left">8,68027</text:p>
            </table:table-cell>
            <table:table-cell table:style-name="table.cell.top.pleft.pright">
              <text:p text:style-name="text.cell.7.left"/>
            </table:table-cell>
          </table:table-row>
          <table:table-row>
            <table:table-cell table:style-name="table.cell.top">
              <text:p text:style-name="text.cell.7.left">0H01CBBP V</text:p>
            </table:table-cell>
            <table:table-cell table:style-name="table.cell.top.pleft.pright">
              <text:p text:style-name="text.cell.7.left">126333//112910</text:p>
            </table:table-cell>
            <table:table-cell table:style-name="table.cell.top.pleft.pright">
              <text:p text:style-name="text.cell.7.left">SIROCTID INJVLST 0,1MG/ML WWSP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10,85034</text:p>
            </table:table-cell>
            <table:table-cell table:style-name="table.cell.top.pleft.pright">
              <text:p text:style-name="text.cell.7.left"/>
            </table:table-cell>
          </table:table-row>
          <table:table-row>
            <table:table-cell table:style-name="table.cell.top">
              <text:p text:style-name="text.cell.7.left">0H01CBBP V</text:p>
            </table:table-cell>
            <table:table-cell table:style-name="table.cell.top.pleft.pright">
              <text:p text:style-name="text.cell.7.left">126339//112911</text:p>
            </table:table-cell>
            <table:table-cell table:style-name="table.cell.top.pleft.pright">
              <text:p text:style-name="text.cell.7.left">SIROCTID INJVLST 0,5MG/ML WWSP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56079</text:p>
            </table:table-cell>
            <table:table-cell table:style-name="table.cell.top.pleft.pright">
              <text:p text:style-name="text.cell.7.left">DEXAMETHASON TEVA TABLET 0,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3328</text:p>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8233=50969</text:p>
            </table:table-cell>
            <table:table-cell table:style-name="table.cell.top.pleft.pright">
              <text:p text:style-name="text.cell.7.left">PREDNISOLON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18234=50970</text:p>
            </table:table-cell>
            <table:table-cell table:style-name="table.cell.top.pleft.pright">
              <text:p text:style-name="text.cell.7.left">PREDNISON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50970</text:p>
            </table:table-cell>
            <table:table-cell table:style-name="table.cell.top.pleft.pright">
              <text:p text:style-name="text.cell.7.left">PREDNISON TEVA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EP V</text:p>
            </table:table-cell>
            <table:table-cell table:style-name="table.cell.top.pleft.pright">
              <text:p text:style-name="text.cell.7.left">131210//5341</text:p>
            </table:table-cell>
            <table:table-cell table:style-name="table.cell.top.pleft.pright">
              <text:p text:style-name="text.cell.7.left">KENACORT A 40 INJECTIESUSPENSIE 40MG/ML FLACON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25515//17316</text:p>
            </table:table-cell>
            <table:table-cell table:style-name="table.cell.top.pleft.pright">
              <text:p text:style-name="text.cell.7.left">ENGERIX-B VACCIN 20MCG/ML WWSP 1ML + TOEB</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29691//17316</text:p>
            </table:table-cell>
            <table:table-cell table:style-name="table.cell.top.pleft.pright">
              <text:p text:style-name="text.cell.7.left">ENGERIX-B VACCIN 20MCG/ML WWSP 1ML + TOEB</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15318</text:p>
            </table:table-cell>
            <table:table-cell table:style-name="table.cell.top.pleft.pright">
              <text:p text:style-name="text.cell.7.left">METHOTREXAAT TEVA INJVLS 7,5MG/0,3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319</text:p>
            </table:table-cell>
            <table:table-cell table:style-name="table.cell.top.pleft.pright">
              <text:p text:style-name="text.cell.7.left">METHOTREXAAT TEVA INJVLS 10,0MG/0,4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320</text:p>
            </table:table-cell>
            <table:table-cell table:style-name="table.cell.top.pleft.pright">
              <text:p text:style-name="text.cell.7.left">METHOTREXAAT TEVA INJVLS 12,5MG/0,5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322</text:p>
            </table:table-cell>
            <table:table-cell table:style-name="table.cell.top.pleft.pright">
              <text:p text:style-name="text.cell.7.left">METHOTREXAAT TEVA INJVLS 17,5MG/0,7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323</text:p>
            </table:table-cell>
            <table:table-cell table:style-name="table.cell.top.pleft.pright">
              <text:p text:style-name="text.cell.7.left">METHOTREXAAT TEVA INJVLS 20,0MG/0,8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324</text:p>
            </table:table-cell>
            <table:table-cell table:style-name="table.cell.top.pleft.pright">
              <text:p text:style-name="text.cell.7.left">METHOTREXAAT TEVA INJVLS 22,5MG/0,9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325</text:p>
            </table:table-cell>
            <table:table-cell table:style-name="table.cell.top.pleft.pright">
              <text:p text:style-name="text.cell.7.left">METHOTREXAAT TEVA INJVLS 25,0MG/1,0ML(25MG/ML)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8810//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8811//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19428//31669</text:p>
            </table:table-cell>
            <table:table-cell table:style-name="table.cell.top.pleft.pright">
              <text:p text:style-name="text.cell.7.left">ELIGARD DEPOT 3MN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8147//31669</text:p>
            </table:table-cell>
            <table:table-cell table:style-name="table.cell.top.pleft.pright">
              <text:p text:style-name="text.cell.7.left">ELIGARD DEPOT 3MND INJPDR WWSP 22,5MG + SOLVENS</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8930//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6718//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0101//30198</text:p>
            </table:table-cell>
            <table:table-cell table:style-name="table.cell.top.pleft.pright">
              <text:p text:style-name="text.cell.7.left">LEUPRORELINE-AC ERC PDS DEP INJP WWS 11,25MG+SV</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6050//30197</text:p>
            </table:table-cell>
            <table:table-cell table:style-name="table.cell.top.pleft.pright">
              <text:p text:style-name="text.cell.7.left">LEUPRORELINE-AC EUR-PH PDS DEP INJP WWS 3,75MG+SV</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6088//30198</text:p>
            </table:table-cell>
            <table:table-cell table:style-name="table.cell.top.pleft.pright">
              <text:p text:style-name="text.cell.7.left">LEUPRORELINE-AC EUR-PH PDS DEP INJP WWS 11,25MG+SV</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9619//30197</text:p>
            </table:table-cell>
            <table:table-cell table:style-name="table.cell.top.pleft.pright">
              <text:p text:style-name="text.cell.7.left">LUCRIN PDS DEPOT INJPDR WWSP 3,75MG + SOLVENS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9620//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3201//103585</text:p>
            </table:table-cell>
            <table:table-cell table:style-name="table.cell.top.pleft.pright">
              <text:p text:style-name="text.cell.7.left">PAMORELIN INJPDR FLACON 22,5MG + SOLVENS 2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104,4554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30949//31138</text:p>
            </table:table-cell>
            <table:table-cell table:style-name="table.cell.top.pleft.pright">
              <text:p text:style-name="text.cell.7.left">TRIPTORELINE MEDCOR INJPDR FL 11,25MG + SOLV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8426//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9118//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0961//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200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6452//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3949//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AO V</text:p>
            </table:table-cell>
            <table:table-cell table:style-name="table.cell.top.pleft.pright">
              <text:p text:style-name="text.cell.7.left">129451//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7953//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9822//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9824//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XAO V</text:p>
            </table:table-cell>
            <table:table-cell table:style-name="table.cell.top.pleft.pright">
              <text:p text:style-name="text.cell.7.left">12476</text:p>
            </table:table-cell>
            <table:table-cell table:style-name="table.cell.top.pleft.pright">
              <text:p text:style-name="text.cell.7.left">IMURAN TABLET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3652</text:p>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5565</text:p>
            </table:table-cell>
            <table:table-cell table:style-name="table.cell.top.pleft.pright">
              <text:p text:style-name="text.cell.7.left">IMURAN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608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BAIM V</text:p>
            </table:table-cell>
            <table:table-cell table:style-name="table.cell.top.pleft.pright">
              <text:p text:style-name="text.cell.7.left">7460</text:p>
            </table:table-cell>
            <table:table-cell table:style-name="table.cell.top.pleft.pright">
              <text:p text:style-name="text.cell.7.left">VOLTAREN INJVLST 25MG/ML AMPUL 3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0,313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M01AEAO V</text:p>
            </table:table-cell>
            <table:table-cell table:style-name="table.cell.top.pleft.pright">
              <text:p text:style-name="text.cell.7.left">131591//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37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AXAP V</text:p>
            </table:table-cell>
            <table:table-cell table:style-name="table.cell.top.pleft.pright">
              <text:p text:style-name="text.cell.7.left">114883//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7239//17379</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23539//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25666//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28016//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BXAO V</text:p>
            </table:table-cell>
            <table:table-cell table:style-name="table.cell.top.pleft.pright">
              <text:p text:style-name="text.cell.7.left">24100=12153</text:p>
            </table:table-cell>
            <table:table-cell table:style-name="table.cell.top.pleft.pright">
              <text:p text:style-name="text.cell.7.left">BACLOFEN MYLAN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4657</text:p>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25864=12154</text:p>
            </table:table-cell>
            <table:table-cell table:style-name="table.cell.top.pleft.pright">
              <text:p text:style-name="text.cell.7.left">BACLOFEN MYLAN TABLET 25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36643</text:p>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117382//12983</text:p>
            </table:table-cell>
            <table:table-cell table:style-name="table.cell.top.pleft.pright">
              <text:p text:style-name="text.cell.7.left">SIRDALUD MR CAPSULE MGA 6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66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4AAAO V</text:p>
            </table:table-cell>
            <table:table-cell table:style-name="table.cell.top.pleft.pright">
              <text:p text:style-name="text.cell.7.left">131409//11800</text:p>
            </table:table-cell>
            <table:table-cell table:style-name="table.cell.top.pleft.pright">
              <text:p text:style-name="text.cell.7.left">ZYLORIC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0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5BABO V</text:p>
            </table:table-cell>
            <table:table-cell table:style-name="table.cell.top.pleft.pright">
              <text:p text:style-name="text.cell.7.left">30269</text:p>
            </table:table-cell>
            <table:table-cell table:style-name="table.cell.top.pleft.pright">
              <text:p text:style-name="text.cell.7.left">ALENDRONINEZUUR MYLAN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2521</text:p>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35326</text:p>
            </table:table-cell>
            <table:table-cell table:style-name="table.cell.top.pleft.pright">
              <text:p text:style-name="text.cell.7.left">ALENDRONINEZUUR SANDOZ TABLET 70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8,5764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1BBAC V</text:p>
            </table:table-cell>
            <table:table-cell table:style-name="table.cell.top.pleft.pright">
              <text:p text:style-name="text.cell.7.left">125247//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23937//11205</text:p>
            </table:table-cell>
            <table:table-cell table:style-name="table.cell.top.pleft.pright">
              <text:p text:style-name="text.cell.7.left">MS CONTIN TABLET MGA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29125</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3936//11206</text:p>
            </table:table-cell>
            <table:table-cell table:style-name="table.cell.top.pleft.pright">
              <text:p text:style-name="text.cell.7.left">MS CONTIN TABLET MGA 3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62410</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9945//18758</text:p>
            </table:table-cell>
            <table:table-cell table:style-name="table.cell.top.pleft.pright">
              <text:p text:style-name="text.cell.7.left">ORAMORPH DRANK 2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5825</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9</text:p>
            </table:table-cell>
            <table:table-cell table:style-name="table.cell.top.pleft.pright">
              <text:p text:style-name="text.cell.7.left">OXYCODON HCL TEVA RETARD TABLET MV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33155//27509</text:p>
            </table:table-cell>
            <table:table-cell table:style-name="table.cell.top.pleft.pright">
              <text:p text:style-name="text.cell.7.left">OXYNORM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33156//27510</text:p>
            </table:table-cell>
            <table:table-cell table:style-name="table.cell.top.pleft.pright">
              <text:p text:style-name="text.cell.7.left">OXYNORM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33157//27511</text:p>
            </table:table-cell>
            <table:table-cell table:style-name="table.cell.top.pleft.pright">
              <text:p text:style-name="text.cell.7.left">OXYNORM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3004//22162</text:p>
            </table:table-cell>
            <table:table-cell table:style-name="table.cell.top.pleft.pright">
              <text:p text:style-name="text.cell.7.left">PALLADON SR CAPSULE MGA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3005//22163</text:p>
            </table:table-cell>
            <table:table-cell table:style-name="table.cell.top.pleft.pright">
              <text:p text:style-name="text.cell.7.left">PALLADON SR CAPSULE MGA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22164</text:p>
            </table:table-cell>
            <table:table-cell table:style-name="table.cell.top.pleft.pright">
              <text:p text:style-name="text.cell.7.left">PALLADON SR CAPSULE MGA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3006//22164</text:p>
            </table:table-cell>
            <table:table-cell table:style-name="table.cell.top.pleft.pright">
              <text:p text:style-name="text.cell.7.left">PALLADON SR CAPSULE MGA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22165</text:p>
            </table:table-cell>
            <table:table-cell table:style-name="table.cell.top.pleft.pright">
              <text:p text:style-name="text.cell.7.left">PALLADON SR CAPSULE MGA 24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6,24100</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3008//22165</text:p>
            </table:table-cell>
            <table:table-cell table:style-name="table.cell.top.pleft.pright">
              <text:p text:style-name="text.cell.7.left">PALLADON SR CAPSULE MGA 24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6,24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ACP V</text:p>
            </table:table-cell>
            <table:table-cell table:style-name="table.cell.top.pleft.pright">
              <text:p text:style-name="text.cell.7.left">129816//50836</text:p>
            </table:table-cell>
            <table:table-cell table:style-name="table.cell.top.pleft.pright">
              <text:p text:style-name="text.cell.7.left">MORFINE HCL BMODESTO INJVLST 10MG/ML AMPUL 10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cell table:style-name="table.cell.top.pleft.pright">
              <text:p text:style-name="text.cell.7.left"/>
            </table:table-cell>
          </table:table-row>
          <table:table-row>
            <table:table-cell table:style-name="table.cell.top">
              <text:p text:style-name="text.cell.7.left">0N02AACP V</text:p>
            </table:table-cell>
            <table:table-cell table:style-name="table.cell.top.pleft.pright">
              <text:p text:style-name="text.cell.7.left">129952//104838</text:p>
            </table:table-cell>
            <table:table-cell table:style-name="table.cell.top.pleft.pright">
              <text:p text:style-name="text.cell.7.left">PALLADON INJVLST 50MG/ML AMPUL 1ML</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left">48,937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BADP K</text:p>
            </table:table-cell>
            <table:table-cell table:style-name="table.cell.top.pleft.pright">
              <text:p text:style-name="text.cell.7.left">121054//31418</text:p>
            </table:table-cell>
            <table:table-cell table:style-name="table.cell.top.pleft.pright">
              <text:p text:style-name="text.cell.7.left">DUROGESIC MATRIXPLEISTER 12MCG/UUR</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5,69800</text:p>
            </table:table-cell>
            <table:table-cell table:style-name="table.cell.top.pleft.pright">
              <text:p text:style-name="text.cell.7.left"/>
            </table:table-cell>
          </table:table-row>
          <table:table-row>
            <table:table-cell table:style-name="table.cell.top">
              <text:p text:style-name="text.cell.7.left">0N02ABADP K</text:p>
            </table:table-cell>
            <table:table-cell table:style-name="table.cell.top.pleft.pright">
              <text:p text:style-name="text.cell.7.left">127928//31418</text:p>
            </table:table-cell>
            <table:table-cell table:style-name="table.cell.top.pleft.pright">
              <text:p text:style-name="text.cell.7.left">DUROGESIC MATRIXPLEISTER 12MCG/UUR</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5,698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BADP V</text:p>
            </table:table-cell>
            <table:table-cell table:style-name="table.cell.top.pleft.pright">
              <text:p text:style-name="text.cell.7.left">120689//16845</text:p>
            </table:table-cell>
            <table:table-cell table:style-name="table.cell.top.pleft.pright">
              <text:p text:style-name="text.cell.7.left">DUROGESIC MATRIXPLEISTER 25MCG/UUR</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39635</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7927//16845</text:p>
            </table:table-cell>
            <table:table-cell table:style-name="table.cell.top.pleft.pright">
              <text:p text:style-name="text.cell.7.left">DUROGESIC MATRIXPLEISTER 25MCG/UUR</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39635</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1053//16846</text:p>
            </table:table-cell>
            <table:table-cell table:style-name="table.cell.top.pleft.pright">
              <text:p text:style-name="text.cell.7.left">DUROGESIC MATRIX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7929//16846</text:p>
            </table:table-cell>
            <table:table-cell table:style-name="table.cell.top.pleft.pright">
              <text:p text:style-name="text.cell.7.left">DUROGESIC MATRIX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0690//16847</text:p>
            </table:table-cell>
            <table:table-cell table:style-name="table.cell.top.pleft.pright">
              <text:p text:style-name="text.cell.7.left">DUROGESIC MATRIXPLEISTER 75MCG/UUR</text:p>
            </table:table-cell>
            <table:table-cell table:style-name="table.cell.top.pleft.pright">
              <text:p text:style-name="text.cell.7.left">0,22</text:p>
            </table:table-cell>
            <table:table-cell table:style-name="table.cell.top.pleft.pright">
              <text:p text:style-name="text.cell.7.left">STUK</text:p>
            </table:table-cell>
            <table:table-cell table:style-name="table.cell.top.pleft.pright">
              <text:p text:style-name="text.cell.7.left">16,18906</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7926//16847</text:p>
            </table:table-cell>
            <table:table-cell table:style-name="table.cell.top.pleft.pright">
              <text:p text:style-name="text.cell.7.left">DUROGESIC MATRIXPLEISTER 75MCG/UUR</text:p>
            </table:table-cell>
            <table:table-cell table:style-name="table.cell.top.pleft.pright">
              <text:p text:style-name="text.cell.7.left">0,22</text:p>
            </table:table-cell>
            <table:table-cell table:style-name="table.cell.top.pleft.pright">
              <text:p text:style-name="text.cell.7.left">STUK</text:p>
            </table:table-cell>
            <table:table-cell table:style-name="table.cell.top.pleft.pright">
              <text:p text:style-name="text.cell.7.left">16,18906</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0684//16848</text:p>
            </table:table-cell>
            <table:table-cell table:style-name="table.cell.top.pleft.pright">
              <text:p text:style-name="text.cell.7.left">DUROGESIC MATRIXPLEISTER 100MCG/UUR</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21,58541</text:p>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27930//16848</text:p>
            </table:table-cell>
            <table:table-cell table:style-name="table.cell.top.pleft.pright">
              <text:p text:style-name="text.cell.7.left">DUROGESIC MATRIXPLEISTER 100MCG/UUR</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21,585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BCO V</text:p>
            </table:table-cell>
            <table:table-cell table:style-name="table.cell.top.pleft.pright">
              <text:p text:style-name="text.cell.7.left">123125//108843</text:p>
            </table:table-cell>
            <table:table-cell table:style-name="table.cell.top.pleft.pright">
              <text:p text:style-name="text.cell.7.left">ABSTRAL TABLET SUBLINGUAAL 1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1009//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124//108845</text:p>
            </table:table-cell>
            <table:table-cell table:style-name="table.cell.top.pleft.pright">
              <text:p text:style-name="text.cell.7.left">ABSTRAL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123//108846</text:p>
            </table:table-cell>
            <table:table-cell table:style-name="table.cell.top.pleft.pright">
              <text:p text:style-name="text.cell.7.left">ABSTRAL TABLET SUBLINGUAAL 4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127//108847</text:p>
            </table:table-cell>
            <table:table-cell table:style-name="table.cell.top.pleft.pright">
              <text:p text:style-name="text.cell.7.left">ABSTRAL TABLET SUBLINGUAAL 600MC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0,222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128//108848</text:p>
            </table:table-cell>
            <table:table-cell table:style-name="table.cell.top.pleft.pright">
              <text:p text:style-name="text.cell.7.left">ABSTRAL TABLET SUBLINGUAAL 800MC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40,296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1643//26571</text:p>
            </table:table-cell>
            <table:table-cell table:style-name="table.cell.top.pleft.pright">
              <text:p text:style-name="text.cell.7.left">ACTIQ ZUIGTABLET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0592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1641//26572</text:p>
            </table:table-cell>
            <table:table-cell table:style-name="table.cell.top.pleft.pright">
              <text:p text:style-name="text.cell.7.left">ACTIQ ZUIGTABLET 4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1640//26573</text:p>
            </table:table-cell>
            <table:table-cell table:style-name="table.cell.top.pleft.pright">
              <text:p text:style-name="text.cell.7.left">ACTIQ ZUIGTABLET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1638//26574</text:p>
            </table:table-cell>
            <table:table-cell table:style-name="table.cell.top.pleft.pright">
              <text:p text:style-name="text.cell.7.left">ACTIQ ZUIGTABLET 8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EADP V</text:p>
            </table:table-cell>
            <table:table-cell table:style-name="table.cell.top.pleft.pright">
              <text:p text:style-name="text.cell.7.left">126503//100975</text:p>
            </table:table-cell>
            <table:table-cell table:style-name="table.cell.top.pleft.pright">
              <text:p text:style-name="text.cell.7.left">BUTRANS PLEISTER TRANSDERMAAL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26492//100978</text:p>
            </table:table-cell>
            <table:table-cell table:style-name="table.cell.top.pleft.pright">
              <text:p text:style-name="text.cell.7.left">BUTRANS PLEISTER TRANSDERMAAL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26493//100979</text:p>
            </table:table-cell>
            <table:table-cell table:style-name="table.cell.top.pleft.pright">
              <text:p text:style-name="text.cell.7.left">BUTRANS PLEISTER TRANSDERMAAL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15425//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9267//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22261//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22262//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P V</text:p>
            </table:table-cell>
            <table:table-cell table:style-name="table.cell.top.pleft.pright">
              <text:p text:style-name="text.cell.7.left">129501//102601</text:p>
            </table:table-cell>
            <table:table-cell table:style-name="table.cell.top.pleft.pright">
              <text:p text:style-name="text.cell.7.left">SUMATRIPTAN SUN INJVLST 6MG/0,5ML (12MG/ML) WWSP</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FCO K</text:p>
            </table:table-cell>
            <table:table-cell table:style-name="table.cell.top.pleft.pright">
              <text:p text:style-name="text.cell.7.left">133106//6346</text:p>
            </table:table-cell>
            <table:table-cell table:style-name="table.cell.top.pleft.pright">
              <text:p text:style-name="text.cell.7.left">TEGRETOL SUSPENSIE 20MG/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23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126818//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32257//30759</text:p>
            </table:table-cell>
            <table:table-cell table:style-name="table.cell.top.pleft.pright">
              <text:p text:style-name="text.cell.7.left">DEPAKINE CHRONOSPHERE GRANULAAT MGA 100MG IN SACH</text:p>
            </table:table-cell>
            <table:table-cell table:style-name="table.cell.top.pleft.pright">
              <text:p text:style-name="text.cell.7.left">15,00</text:p>
            </table:table-cell>
            <table:table-cell table:style-name="table.cell.top.pleft.pright">
              <text:p text:style-name="text.cell.7.left">STUK</text:p>
            </table:table-cell>
            <table:table-cell table:style-name="table.cell.top.pleft.pright">
              <text:p text:style-name="text.cell.7.left">0,12211</text:p>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32260//30763</text:p>
            </table:table-cell>
            <table:table-cell table:style-name="table.cell.top.pleft.pright">
              <text:p text:style-name="text.cell.7.left">DEPAKINE CHRONOSPHERE GRANULAAT MGA 1000MG IN SACH</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5309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AO V</text:p>
            </table:table-cell>
            <table:table-cell table:style-name="table.cell.top.pleft.pright">
              <text:p text:style-name="text.cell.7.left">119853//20926</text:p>
            </table:table-cell>
            <table:table-cell table:style-name="table.cell.top.pleft.pright">
              <text:p text:style-name="text.cell.7.left">LAMICTAL DISPERS KAUW/DISPERGEERBARE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3313</text:p>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31336//20926</text:p>
            </table:table-cell>
            <table:table-cell table:style-name="table.cell.top.pleft.pright">
              <text:p text:style-name="text.cell.7.left">LAMICTAL DISPERS KAUW/DISPERGEERBARE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33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125748//25247</text:p>
            </table:table-cell>
            <table:table-cell table:style-name="table.cell.top.pleft.pright">
              <text:p text:style-name="text.cell.7.left">NEURONTIN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EO V</text:p>
            </table:table-cell>
            <table:table-cell table:style-name="table.cell.top.pleft.pright">
              <text:p text:style-name="text.cell.7.left">34569</text:p>
            </table:table-cell>
            <table:table-cell table:style-name="table.cell.top.pleft.pright">
              <text:p text:style-name="text.cell.7.left">TOPIRAMAAT CF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34570</text:p>
            </table:table-cell>
            <table:table-cell table:style-name="table.cell.top.pleft.pright">
              <text:p text:style-name="text.cell.7.left">TOPIRAMAAT CF TABLET FILMOMHULD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34571</text:p>
            </table:table-cell>
            <table:table-cell table:style-name="table.cell.top.pleft.pright">
              <text:p text:style-name="text.cell.7.left">TOPIRAMAAT CF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8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34572</text:p>
            </table:table-cell>
            <table:table-cell table:style-name="table.cell.top.pleft.pright">
              <text:p text:style-name="text.cell.7.left">TOPIRAMAAT CF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3,177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29301//11605</text:p>
            </table:table-cell>
            <table:table-cell table:style-name="table.cell.top.pleft.pright">
              <text:p text:style-name="text.cell.7.left">MADOPAR TABLET 2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7886</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8807//6707</text:p>
            </table:table-cell>
            <table:table-cell table:style-name="table.cell.top.pleft.pright">
              <text:p text:style-name="text.cell.7.left">SINEMET 275 TABLET 250/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47358</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5754//13706</text:p>
            </table:table-cell>
            <table:table-cell table:style-name="table.cell.top.pleft.pright">
              <text:p text:style-name="text.cell.7.left">SINEMET CR 250 TABLET MGA 200/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78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CAO V</text:p>
            </table:table-cell>
            <table:table-cell table:style-name="table.cell.top.pleft.pright">
              <text:p text:style-name="text.cell.7.left">129330//101918</text:p>
            </table:table-cell>
            <table:table-cell table:style-name="table.cell.top.pleft.pright">
              <text:p text:style-name="text.cell.7.left">GLEPARK TABLET 0,25MG (0,18MG BASE)</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39152</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29511//101919</text:p>
            </table:table-cell>
            <table:table-cell table:style-name="table.cell.top.pleft.pright">
              <text:p text:style-name="text.cell.7.left">GLEPARK TABLET 0,5MG (0,35MG BASE)</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830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DAO V</text:p>
            </table:table-cell>
            <table:table-cell table:style-name="table.cell.top.pleft.pright">
              <text:p text:style-name="text.cell.7.left">19007</text:p>
            </table:table-cell>
            <table:table-cell table:style-name="table.cell.top.pleft.pright">
              <text:p text:style-name="text.cell.7.left">SELEGILINE HCL SANDOZ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1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112538//19886</text:p>
            </table:table-cell>
            <table:table-cell table:style-name="table.cell.top.pleft.pright">
              <text:p text:style-name="text.cell.7.left">ALPRAZOLAM MEDCOR RETARD TABLET MGA 0,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12539//19887</text:p>
            </table:table-cell>
            <table:table-cell table:style-name="table.cell.top.pleft.pright">
              <text:p text:style-name="text.cell.7.left">ALPRAZOLAM MEDCOR RETARD TABLET MGA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17945//19888</text:p>
            </table:table-cell>
            <table:table-cell table:style-name="table.cell.top.pleft.pright">
              <text:p text:style-name="text.cell.7.left">ALPRAZOLAM MEDCOR RETARD TABLET MGA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48403</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3373//6120</text:p>
            </table:table-cell>
            <table:table-cell table:style-name="table.cell.top.pleft.pright">
              <text:p text:style-name="text.cell.7.left">TRANXENE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5394//19888</text:p>
            </table:table-cell>
            <table:table-cell table:style-name="table.cell.top.pleft.pright">
              <text:p text:style-name="text.cell.7.left">XANAX RETARD TABLET MGA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4840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EAO V</text:p>
            </table:table-cell>
            <table:table-cell table:style-name="table.cell.top.pleft.pright">
              <text:p text:style-name="text.cell.7.left">21782=19732</text:p>
            </table:table-cell>
            <table:table-cell table:style-name="table.cell.top.pleft.pright">
              <text:p text:style-name="text.cell.7.left">BUSPIRON HCL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468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N05ADAPD V</text:p>
            </table:table-cell>
            <table:table-cell table:style-name="table.cell.top.pleft.pright">
              <text:p text:style-name="text.cell.7.left">119756//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21694//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5537//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5ADAO V</text:p>
            </table:table-cell>
            <table:table-cell table:style-name="table.cell.top.pleft.pright">
              <text:p text:style-name="text.cell.7.left">24409=55776</text:p>
            </table:table-cell>
            <table:table-cell table:style-name="table.cell.top.pleft.pright">
              <text:p text:style-name="text.cell.7.left">HALOPERIDOL SANDOZ TABLET 1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12355</text:p>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18742//108184</text:p>
            </table:table-cell>
            <table:table-cell table:style-name="table.cell.top.pleft.pright">
              <text:p text:style-name="text.cell.7.left">FLUANXOL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760</text:p>
            </table:table-cell>
            <table:table-cell table:style-name="table.cell.top.pleft.pright">
              <text:p text:style-name="text.cell.7.left"/>
            </table:table-cell>
          </table:table-row>
          <table:table-row>
            <table:table-cell table:style-name="table.cell.top">
              <text:p text:style-name="text.cell.7.left">2N05AGAO V</text:p>
            </table:table-cell>
            <table:table-cell table:style-name="table.cell.top.pleft.pright">
              <text:p text:style-name="text.cell.7.left">129399//6150</text:p>
            </table:table-cell>
            <table:table-cell table:style-name="table.cell.top.pleft.pright">
              <text:p text:style-name="text.cell.7.left">ORAP TABLET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91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3N05CDAO V</text:p>
            </table:table-cell>
            <table:table-cell table:style-name="table.cell.top.pleft.pright">
              <text:p text:style-name="text.cell.7.left">9882</text:p>
            </table:table-cell>
            <table:table-cell table:style-name="table.cell.top.pleft.pright">
              <text:p text:style-name="text.cell.7.left">DORMONOCT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56236</text:p>
            </table:table-cell>
            <table:table-cell table:style-name="table.cell.top.pleft.pright">
              <text:p text:style-name="text.cell.7.left">NITRAZEPAM TEV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ext:p text:style-name="text.cell.7.left">3N05CFAO V</text:p>
            </table:table-cell>
            <table:table-cell table:style-name="table.cell.top.pleft.pright">
              <text:p text:style-name="text.cell.7.left">23614=21437</text:p>
            </table:table-cell>
            <table:table-cell table:style-name="table.cell.top.pleft.pright">
              <text:p text:style-name="text.cell.7.left">ZOPICLON SANDOZ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ext:p text:style-name="text.cell.7.left">3N05CGAO V</text:p>
            </table:table-cell>
            <table:table-cell table:style-name="table.cell.top.pleft.pright">
              <text:p text:style-name="text.cell.7.left">123540//13223</text:p>
            </table:table-cell>
            <table:table-cell table:style-name="table.cell.top.pleft.pright">
              <text:p text:style-name="text.cell.7.left">STILNOCT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131922//122730</text:p>
            </table:table-cell>
            <table:table-cell table:style-name="table.cell.top.pleft.pright">
              <text:p text:style-name="text.cell.7.left">AKTIPROL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31921//122727</text:p>
            </table:table-cell>
            <table:table-cell table:style-name="table.cell.top.pleft.pright">
              <text:p text:style-name="text.cell.7.left">AKTIPROL TABLET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889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9145//122729</text:p>
            </table:table-cell>
            <table:table-cell table:style-name="table.cell.top.pleft.pright">
              <text:p text:style-name="text.cell.7.left">AMISULPRIDE MEDCOR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9075</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30760//122729</text:p>
            </table:table-cell>
            <table:table-cell table:style-name="table.cell.top.pleft.pright">
              <text:p text:style-name="text.cell.7.left">AMISULPRIDE MEDCOR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9075</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30763//122730</text:p>
            </table:table-cell>
            <table:table-cell table:style-name="table.cell.top.pleft.pright">
              <text:p text:style-name="text.cell.7.left">AMISULPRIDE MEDCOR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9146//122731</text:p>
            </table:table-cell>
            <table:table-cell table:style-name="table.cell.top.pleft.pright">
              <text:p text:style-name="text.cell.7.left">AMISULPRIDE MEDCOR TABLET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30761//122727</text:p>
            </table:table-cell>
            <table:table-cell table:style-name="table.cell.top.pleft.pright">
              <text:p text:style-name="text.cell.7.left">AMISULPRIDE MEDCOR TABLET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889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30762//122731</text:p>
            </table:table-cell>
            <table:table-cell table:style-name="table.cell.top.pleft.pright">
              <text:p text:style-name="text.cell.7.left">AMISULPRIDE MEDCOR TABLET FILMOMHULD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30270//122016</text:p>
            </table:table-cell>
            <table:table-cell table:style-name="table.cell.top.pleft.pright">
              <text:p text:style-name="text.cell.7.left">ARIPIPRAZOL MEDCOR DRANK 1MG/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2642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9790</text:p>
            </table:table-cell>
            <table:table-cell table:style-name="table.cell.top.pleft.pright">
              <text:p text:style-name="text.cell.7.left">QUETIAPINE AUROBINDO RETARD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9791</text:p>
            </table:table-cell>
            <table:table-cell table:style-name="table.cell.top.pleft.pright">
              <text:p text:style-name="text.cell.7.left">QUETIAPINE AUROBINDO RETARD TABLET MV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9793</text:p>
            </table:table-cell>
            <table:table-cell table:style-name="table.cell.top.pleft.pright">
              <text:p text:style-name="text.cell.7.left">QUETIAPINE AUROBINDO RETARD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9794</text:p>
            </table:table-cell>
            <table:table-cell table:style-name="table.cell.top.pleft.pright">
              <text:p text:style-name="text.cell.7.left">QUETIAPINE AUROBINDO RETARD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9795</text:p>
            </table:table-cell>
            <table:table-cell table:style-name="table.cell.top.pleft.pright">
              <text:p text:style-name="text.cell.7.left">QUETIAPINE AUROBINDO RETARD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32529//20827</text:p>
            </table:table-cell>
            <table:table-cell table:style-name="table.cell.top.pleft.pright">
              <text:p text:style-name="text.cell.7.left">SEROQUEL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6675//20828</text:p>
            </table:table-cell>
            <table:table-cell table:style-name="table.cell.top.pleft.pright">
              <text:p text:style-name="text.cell.7.left">SEROQUEL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7504//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32531//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2570//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32532//34626</text:p>
            </table:table-cell>
            <table:table-cell table:style-name="table.cell.top.pleft.pright">
              <text:p text:style-name="text.cell.7.left">SEROQUEL X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9942//34627</text:p>
            </table:table-cell>
            <table:table-cell table:style-name="table.cell.top.pleft.pright">
              <text:p text:style-name="text.cell.7.left">SEROQUEL XR TABLET MVA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1140//34628</text:p>
            </table:table-cell>
            <table:table-cell table:style-name="table.cell.top.pleft.pright">
              <text:p text:style-name="text.cell.7.left">SEROQUEL XR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AAAO V</text:p>
            </table:table-cell>
            <table:table-cell table:style-name="table.cell.top.pleft.pright">
              <text:p text:style-name="text.cell.7.left">110144</text:p>
            </table:table-cell>
            <table:table-cell table:style-name="table.cell.top.pleft.pright">
              <text:p text:style-name="text.cell.7.left">AMITRIPTYLINE HCL AUROBINDO TABLET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4107</text:p>
            </table:table-cell>
            <table:table-cell table:style-name="table.cell.top.pleft.pright">
              <text:p text:style-name="text.cell.7.left">CLOMIPRAMINE HCL SANDOZ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33171</text:p>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3924</text:p>
            </table:table-cell>
            <table:table-cell table:style-name="table.cell.top.pleft.pright">
              <text:p text:style-name="text.cell.7.left">CLOMIPRAMINE HCL SANDOZ TABLET OMHULD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5750</text:p>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23925</text:p>
            </table:table-cell>
            <table:table-cell table:style-name="table.cell.top.pleft.pright">
              <text:p text:style-name="text.cell.7.left">CLOMIPRAMINE HCL SANDOZ TABLET OMHULD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10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30051//124489</text:p>
            </table:table-cell>
            <table:table-cell table:style-name="table.cell.top.pleft.pright">
              <text:p text:style-name="text.cell.7.left">ELVANSE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2333//124499</text:p>
            </table:table-cell>
            <table:table-cell table:style-name="table.cell.top.pleft.pright">
              <text:p text:style-name="text.cell.7.left">ELVANSE CAPSULE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9981//124496</text:p>
            </table:table-cell>
            <table:table-cell table:style-name="table.cell.top.pleft.pright">
              <text:p text:style-name="text.cell.7.left">ELVANSE CAPSULE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0052//124497</text:p>
            </table:table-cell>
            <table:table-cell table:style-name="table.cell.top.pleft.pright">
              <text:p text:style-name="text.cell.7.left">ELVANSE CAPSULE 70MG</text:p>
            </table:table-cell>
            <table:table-cell table:style-name="table.cell.top.pleft.pright">
              <text:p text:style-name="text.cell.7.left">0,43</text:p>
            </table:table-cell>
            <table:table-cell table:style-name="table.cell.top.pleft.pright">
              <text:p text:style-name="text.cell.7.left">STUK</text:p>
            </table:table-cell>
            <table:table-cell table:style-name="table.cell.top.pleft.pright">
              <text:p text:style-name="text.cell.7.left">0,8481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872//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9964//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31121//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873//33228</text:p>
            </table:table-cell>
            <table:table-cell table:style-name="table.cell.top.pleft.pright">
              <text:p text:style-name="text.cell.7.left">EQUASYM XL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870//33229</text:p>
            </table:table-cell>
            <table:table-cell table:style-name="table.cell.top.pleft.pright">
              <text:p text:style-name="text.cell.7.left">EQUASYM XL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2869//111228</text:p>
            </table:table-cell>
            <table:table-cell table:style-name="table.cell.top.pleft.pright">
              <text:p text:style-name="text.cell.7.left">EQUASYM XL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68//108026</text:p>
            </table:table-cell>
            <table:table-cell table:style-name="table.cell.top.pleft.pright">
              <text:p text:style-name="text.cell.7.left">MEDIKINET CR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7270</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7449//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71//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58//34028</text:p>
            </table:table-cell>
            <table:table-cell table:style-name="table.cell.top.pleft.pright">
              <text:p text:style-name="text.cell.7.left">MEDIKINET CR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72//34029</text:p>
            </table:table-cell>
            <table:table-cell table:style-name="table.cell.top.pleft.pright">
              <text:p text:style-name="text.cell.7.left">MEDIKINET CR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74//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61//112771</text:p>
            </table:table-cell>
            <table:table-cell table:style-name="table.cell.top.pleft.pright">
              <text:p text:style-name="text.cell.7.left">MEDIKINET CR CAPSULE MGA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6554//112772</text:p>
            </table:table-cell>
            <table:table-cell table:style-name="table.cell.top.pleft.pright">
              <text:p text:style-name="text.cell.7.left">MEDIKINET CR CAPSULE MG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726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AAO V</text:p>
            </table:table-cell>
            <table:table-cell table:style-name="table.cell.top.pleft.pright">
              <text:p text:style-name="text.cell.7.left">123475//20862</text:p>
            </table:table-cell>
            <table:table-cell table:style-name="table.cell.top.pleft.pright">
              <text:p text:style-name="text.cell.7.left">EFEXOR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0762</text:p>
            </table:table-cell>
            <table:table-cell table:style-name="table.cell.top.pleft.pright">
              <text:p text:style-name="text.cell.7.left">AGOMELATINE TEVA TABLET FILM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8553//22687</text:p>
            </table:table-cell>
            <table:table-cell table:style-name="table.cell.top.pleft.pright">
              <text:p text:style-name="text.cell.7.left">CIPRAMIL DRUPPELVLOEISTOF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8227</text:p>
            </table:table-cell>
            <table:table-cell table:style-name="table.cell.top.pleft.pright">
              <text:p text:style-name="text.cell.7.left">DULOXETINE SANDOZ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3826//10245</text:p>
            </table:table-cell>
            <table:table-cell table:style-name="table.cell.top.pleft.pright">
              <text:p text:style-name="text.cell.7.left">FEVARIN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3825//11619</text:p>
            </table:table-cell>
            <table:table-cell table:style-name="table.cell.top.pleft.pright">
              <text:p text:style-name="text.cell.7.left">FEVARIN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2369</text:p>
            </table:table-cell>
            <table:table-cell table:style-name="table.cell.top.pleft.pright">
              <text:p text:style-name="text.cell.7.left">FLUOXETINE MYLAN DISP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7233//35339</text:p>
            </table:table-cell>
            <table:table-cell table:style-name="table.cell.top.pleft.pright">
              <text:p text:style-name="text.cell.7.left">LEXAPRO DRUPPELS 2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9429</text:p>
            </table:table-cell>
            <table:table-cell table:style-name="table.cell.top.pleft.pright">
              <text:p text:style-name="text.cell.7.left">PROZAC DISP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BCAO V</text:p>
            </table:table-cell>
            <table:table-cell table:style-name="table.cell.top.pleft.pright">
              <text:p text:style-name="text.cell.7.left">127877=34508</text:p>
            </table:table-cell>
            <table:table-cell table:style-name="table.cell.top.pleft.pright">
              <text:p text:style-name="text.cell.7.left">METHADON HCL TEVA TABLET 5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8867</text:p>
            </table:table-cell>
            <table:table-cell table:style-name="table.cell.top.pleft.pright">
              <text:p text:style-name="text.cell.7.left"/>
            </table:table-cell>
          </table:table-row>
          <table:table-row>
            <table:table-cell table:style-name="table.cell.top">
              <text:p text:style-name="text.cell.7.left">0N07BCAO V</text:p>
            </table:table-cell>
            <table:table-cell table:style-name="table.cell.top.pleft.pright">
              <text:p text:style-name="text.cell.7.left">127972=104280</text:p>
            </table:table-cell>
            <table:table-cell table:style-name="table.cell.top.pleft.pright">
              <text:p text:style-name="text.cell.7.left">METHADON HCL TEVA TABLET 1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773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CO V</text:p>
            </table:table-cell>
            <table:table-cell table:style-name="table.cell.top.pleft.pright">
              <text:p text:style-name="text.cell.7.left">128879</text:p>
            </table:table-cell>
            <table:table-cell table:style-name="table.cell.top.pleft.pright">
              <text:p text:style-name="text.cell.7.left">TERIFLUNOMIDE TEVA TABLET FILMOMHULD 1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CBN V</text:p>
            </table:table-cell>
            <table:table-cell table:style-name="table.cell.top.pleft.pright">
              <text:p text:style-name="text.cell.7.left">129242//26128</text:p>
            </table:table-cell>
            <table:table-cell table:style-name="table.cell.top.pleft.pright">
              <text:p text:style-name="text.cell.7.left">CARELASTIN AZELASTINE NEUSSPRAY 1MG/ML</text:p>
            </table:table-cell>
            <table:table-cell table:style-name="table.cell.top.pleft.pright">
              <text:p text:style-name="text.cell.7.left">0,56</text:p>
            </table:table-cell>
            <table:table-cell table:style-name="table.cell.top.pleft.pright">
              <text:p text:style-name="text.cell.7.left">ML</text:p>
            </table:table-cell>
            <table:table-cell table:style-name="table.cell.top.pleft.pright">
              <text:p text:style-name="text.cell.7.left">0,676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115856//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20232//14424</text:p>
            </table:table-cell>
            <table:table-cell table:style-name="table.cell.top.pleft.pright">
              <text:p text:style-name="text.cell.7.left">FLIXONASE NEUSSPRAY 50MCG/DO FLACON 120DOSES</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8927</text:p>
            </table:table-cell>
            <table:table-cell table:style-name="table.cell.top.pleft.pright">
              <text:p text:style-name="text.cell.7.left">FLUTICASONPROPIONAAT FC NEUSSPR 50MCG/DO FL 15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3003</text:p>
            </table:table-cell>
            <table:table-cell table:style-name="table.cell.top.pleft.pright">
              <text:p text:style-name="text.cell.7.left">FLUTICASONPROPIONAAT MYL NEUSSPR 50MCG/DO FL 15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XANZ V</text:p>
            </table:table-cell>
            <table:table-cell table:style-name="table.cell.top.pleft.pright">
              <text:p text:style-name="text.cell.7.left">127213//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cell table:style-name="table.cell.top.pleft.pright">
              <text:p text:style-name="text.cell.7.left"/>
            </table:table-cell>
          </table:table-row>
          <table:table-row>
            <table:table-cell table:style-name="table.cell.top">
              <text:p text:style-name="text.cell.7.left">0R01AXANZ V</text:p>
            </table:table-cell>
            <table:table-cell table:style-name="table.cell.top.pleft.pright">
              <text:p text:style-name="text.cell.7.left">127577//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1ADAN V</text:p>
            </table:table-cell>
            <table:table-cell table:style-name="table.cell.top.pleft.pright">
              <text:p text:style-name="text.cell.7.left">128552//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31841//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AIDAV</text:p>
            </table:table-cell>
            <table:table-cell table:style-name="table.cell.top.pleft.pright">
              <text:p text:style-name="text.cell.7.left">27084=26833</text:p>
            </table:table-cell>
            <table:table-cell table:style-name="table.cell.top.pleft.pright">
              <text:p text:style-name="text.cell.7.left">SALBUTAMOL MYLAN AER CFKV 100MCG/DO SPBS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165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8175//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8286//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5216//31994</text:p>
            </table:table-cell>
            <table:table-cell table:style-name="table.cell.top.pleft.pright">
              <text:p text:style-name="text.cell.7.left">FORMOTEROLFUMARAAT BMODESTO AER 12MCG/DO SPB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0578//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CV</text:p>
            </table:table-cell>
            <table:table-cell table:style-name="table.cell.top.pleft.pright">
              <text:p text:style-name="text.cell.7.left">133484//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26526//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28220//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1549//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3037//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3866//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114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2284//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7175//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9878//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30373//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30937//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32475//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8157//16213</text:p>
            </table:table-cell>
            <table:table-cell table:style-name="table.cell.top.pleft.pright">
              <text:p text:style-name="text.cell.7.left">FLIXOTIDE AER CFKVR 125MCG/DO SPBS 120 DO + INHAL</text:p>
            </table:table-cell>
            <table:table-cell table:style-name="table.cell.top.pleft.pright">
              <text:p text:style-name="text.cell.7.left">4,80</text:p>
            </table:table-cell>
            <table:table-cell table:style-name="table.cell.top.pleft.pright">
              <text:p text:style-name="text.cell.7.left">DO</text:p>
            </table:table-cell>
            <table:table-cell table:style-name="table.cell.top.pleft.pright">
              <text:p text:style-name="text.cell.7.left">0,14604</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31614//16214</text:p>
            </table:table-cell>
            <table:table-cell table:style-name="table.cell.top.pleft.pright">
              <text:p text:style-name="text.cell.7.left">FLIXOTIDE AER CFKVR 250MCG/DO SPBS 120 DO + INHAL</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20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32960//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9048//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9041//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30596//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32788//21939</text:p>
            </table:table-cell>
            <table:table-cell table:style-name="table.cell.top.pleft.pright">
              <text:p text:style-name="text.cell.7.left">QVAR 50 EFA AUTOHALER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10689</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9534//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9575//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30459//121022</text:p>
            </table:table-cell>
            <table:table-cell table:style-name="table.cell.top.pleft.pright">
              <text:p text:style-name="text.cell.7.left">TIOTROPIUM MEDCOR INHALPDR CAPS 18MCG + NEUMOHALE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DCAO V</text:p>
            </table:table-cell>
            <table:table-cell table:style-name="table.cell.top.pleft.pright">
              <text:p text:style-name="text.cell.7.left">126667//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21354//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794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9232//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6903//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4004//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7023//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8108//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28526//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2168//110104</text:p>
            </table:table-cell>
            <table:table-cell table:style-name="table.cell.top.pleft.pright">
              <text:p text:style-name="text.cell.7.left">FOSTER NEXTHALER INHALPD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321//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5351//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1784//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2189//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6953//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219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3371//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6949//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1909//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6ADBO V</text:p>
            </table:table-cell>
            <table:table-cell table:style-name="table.cell.top.pleft.pright">
              <text:p text:style-name="text.cell.7.left">23441=50250</text:p>
            </table:table-cell>
            <table:table-cell table:style-name="table.cell.top.pleft.pright">
              <text:p text:style-name="text.cell.7.left">PROMETHAZINE TEVA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204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EAO V</text:p>
            </table:table-cell>
            <table:table-cell table:style-name="table.cell.top.pleft.pright">
              <text:p text:style-name="text.cell.7.left">25810</text:p>
            </table:table-cell>
            <table:table-cell table:style-name="table.cell.top.pleft.pright">
              <text:p text:style-name="text.cell.7.left">HOOIKOORTSTABLET CETIRIZINE DIHCL APOTEX TABL 1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31589//125622</text:p>
            </table:table-cell>
            <table:table-cell table:style-name="table.cell.top.pleft.pright">
              <text:p text:style-name="text.cell.7.left">DEXAMETHASONFOSFAAT MEDCOR OOGDR 1MG/ML FL 6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3,911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ADG V</text:p>
            </table:table-cell>
            <table:table-cell table:style-name="table.cell.top.pleft.pright">
              <text:p text:style-name="text.cell.7.left">103574</text:p>
            </table:table-cell>
            <table:table-cell table:style-name="table.cell.top.pleft.pright">
              <text:p text:style-name="text.cell.7.left">BRIMONIDINETARTRAAT SANDOZ OOGDR 2MG/ML FL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2,525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24286//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9395//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9494//122004</text:p>
            </table:table-cell>
            <table:table-cell table:style-name="table.cell.top.pleft.pright">
              <text:p text:style-name="text.cell.7.left">SAFLUTAN OOGDRUPPELS 15MCG/ML FLACON 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8,526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XAAG V</text:p>
            </table:table-cell>
            <table:table-cell table:style-name="table.cell.top.pleft.pright">
              <text:p text:style-name="text.cell.7.left">132542//14862</text:p>
            </table:table-cell>
            <table:table-cell table:style-name="table.cell.top.pleft.pright">
              <text:p text:style-name="text.cell.7.left">CARBOMEER MEDCOR 2MG/G OOGGEL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25804//107234</text:p>
            </table:table-cell>
            <table:table-cell table:style-name="table.cell.top.pleft.pright">
              <text:p text:style-name="text.cell.7.left">LIPOSIC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31449//107234</text:p>
            </table:table-cell>
            <table:table-cell table:style-name="table.cell.top.pleft.pright">
              <text:p text:style-name="text.cell.7.left">LIPOSIC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22642//10513</text:p>
            </table:table-cell>
            <table:table-cell table:style-name="table.cell.top.pleft.pright">
              <text:p text:style-name="text.cell.7.left">PROTAGENS OOGDRUPPELS 20MG/ML FLACON 10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31765</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27896//14862</text:p>
            </table:table-cell>
            <table:table-cell table:style-name="table.cell.top.pleft.pright">
              <text:p text:style-name="text.cell.7.left">VIDISIC CARBOGEL OOGGEL 2MG/G TUBE 10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397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BG V</text:p>
            </table:table-cell>
            <table:table-cell table:style-name="table.cell.top.pleft.pright">
              <text:p text:style-name="text.cell.7.left">130056//119304</text:p>
            </table:table-cell>
            <table:table-cell table:style-name="table.cell.top.pleft.pright">
              <text:p text:style-name="text.cell.7.left">TRAVOPROST/TIMOLOL OOGDR 40MCG/5MG/ML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HG V</text:p>
            </table:table-cell>
            <table:table-cell table:style-name="table.cell.top.pleft.pright">
              <text:p text:style-name="text.cell.7.left">130666//120174</text:p>
            </table:table-cell>
            <table:table-cell table:style-name="table.cell.top.pleft.pright">
              <text:p text:style-name="text.cell.7.left">FIXAPROST OOGDRUPPELS 50MCG/5M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cell table:style-name="table.cell.top.pleft.pright">
              <text:p text:style-name="text.cell.7.left"/>
            </table:table-cell>
          </table:table-row>
          <table:table-row>
            <table:table-cell table:style-name="table.cell.top">
              <text:p text:style-name="text.cell.7.left">YS01EDHG V</text:p>
            </table:table-cell>
            <table:table-cell table:style-name="table.cell.top.pleft.pright">
              <text:p text:style-name="text.cell.7.left">132787//120174</text:p>
            </table:table-cell>
            <table:table-cell table:style-name="table.cell.top.pleft.pright">
              <text:p text:style-name="text.cell.7.left">FIXAPROST OOGDRUPPELS 50MCG/5M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0724//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5677//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8603//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9590//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9594//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30078//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31341//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31325//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23336//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ext:p text:style-name="text.cell.7.left">0V01AABO V</text:p>
            </table:table-cell>
            <table:table-cell table:style-name="table.cell.top.pleft.pright">
              <text:p text:style-name="text.cell.7.left">130141//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27939//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7941//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12708</text:p>
            </table:table-cell>
            <table:table-cell table:style-name="table.cell.top.pleft.pright">
              <text:p text:style-name="text.cell.7.left">SEVELAMEERCARBONAAT TEVA TABLET FILMOMHULD 8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17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EBO V</text:p>
            </table:table-cell>
            <table:table-cell table:style-name="table.cell.top.pleft.pright">
              <text:p text:style-name="text.cell.7.left">126276//10261</text:p>
            </table:table-cell>
            <table:table-cell table:style-name="table.cell.top.pleft.pright">
              <text:p text:style-name="text.cell.7.left">SORBISTERIT POEDER 90% M/M</text:p>
            </table:table-cell>
            <table:table-cell table:style-name="table.cell.top.pleft.pright">
              <text:p text:style-name="text.cell.7.left">50,00</text:p>
            </table:table-cell>
            <table:table-cell table:style-name="table.cell.top.pleft.pright">
              <text:p text:style-name="text.cell.7.left">GRAM</text:p>
            </table:table-cell>
            <table:table-cell table:style-name="table.cell.top.pleft.pright">
              <text:p text:style-name="text.cell.7.left">0,11000</text:p>
            </table:table-cell>
            <table:table-cell table:style-name="table.cell.top.pleft.pright">
              <text:p text:style-name="text.cell.7.left"/>
            </table:table-cell>
          </table:table-row>
        </table:table>
      </text:section>
      <text:p text:style-name="ifm_p_mt.3.7mm_ifm">4.<text:s/>Aan onderdeel B worden de volgende regels toegevoegd:</text:p>
      <text:section text:style-name="ifm_sect_mleft.5.1mm_ifm" text:name="d15e2297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135984//20871</text:p>
            </table:table-cell>
            <table:table-cell table:style-name="table.cell.top.pleft.pright">
              <text:p text:style-name="text.cell.7.left">ARTHROTEC TABLET MGA 7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655</text:p>
            </table:table-cell>
            <table:table-cell table:style-name="table.cell.top.pleft.pright">
              <text:p text:style-name="text.cell.7.left">CEFAZOLINE HAMELN INJ/INFPDR FLACON 10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5029//26830</text:p>
            </table:table-cell>
            <table:table-cell table:style-name="table.cell.top.pleft.pright">
              <text:p text:style-name="text.cell.7.left">TRILEPTAL SUSPENSIE 6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564</text:p>
            </table:table-cell>
            <table:table-cell table:style-name="table.cell.top.pleft.pright">
              <text:p text:style-name="text.cell.7.left">VORICONAZOL AMAROX INFUSIEPOEDER FLACON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2313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EU/1/23/1717/002</text:p>
            </table:table-cell>
            <table:table-cell table:style-name="table.cell.top.pleft.pright">
              <text:p text:style-name="text.cell.7.left">AQUMELDI 0,25 MG ORODISPERGEERBAR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3/1717/002</text:p>
            </table:table-cell>
            <table:table-cell table:style-name="table.cell.top.pleft.pright">
              <text:p text:style-name="text.cell.7.left">AQUMELDI ORODISPERGEERBARE TABLET 0,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23/1717/005</text:p>
            </table:table-cell>
            <table:table-cell table:style-name="table.cell.top.pleft.pright">
              <text:p text:style-name="text.cell.7.left">AQUMELDI 1 MG ORODISPERGEERBAR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3/1717/005</text:p>
            </table:table-cell>
            <table:table-cell table:style-name="table.cell.top.pleft.pright">
              <text:p text:style-name="text.cell.7.left">AQUMELDI ORODISPERGEERBARE TABLET 1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9/1390/002</text:p>
            </table:table-cell>
            <table:table-cell table:style-name="table.cell.top.pleft.pright">
              <text:p text:style-name="text.cell.7.left">INBRIJA 33 MG INHALATIEPOEDER IN HARDE CAPSUL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9/1390/002</text:p>
            </table:table-cell>
            <table:table-cell table:style-name="table.cell.top.pleft.pright">
              <text:p text:style-name="text.cell.7.left">INBRIJA INHALPDR CAPSULE 33MG + INHALATO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vervallen de volgende regels:</text:p>
      <text:section text:style-name="ifm_sect_mleft.5.1mm_ifm" text:name="d15e2338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
            </table:table-cell>
            <table:table-cell table:style-name="table.cell.top.pleft.pright">
              <text:p text:style-name="text.cell.7.left">116726</text:p>
            </table:table-cell>
            <table:table-cell table:style-name="table.cell.top.pleft.pright">
              <text:p text:style-name="text.cell.7.left">ABACAVIR/LAMIVUDINE MYLAN TABL FILMOMH 600/3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014//12248</text:p>
            </table:table-cell>
            <table:table-cell table:style-name="table.cell.top.pleft.pright">
              <text:p text:style-name="text.cell.7.left">ACTILYSE INFUSIEPOEDER FLACON 50MG + SOLVENS 5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453//121514</text:p>
            </table:table-cell>
            <table:table-cell table:style-name="table.cell.top.pleft.pright">
              <text:p text:style-name="text.cell.7.left">ALUTARD SQ 108 BERK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991//121512</text:p>
            </table:table-cell>
            <table:table-cell table:style-name="table.cell.top.pleft.pright">
              <text:p text:style-name="text.cell.7.left">ALUTARD SQ 197 BOMEN-3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059//121520</text:p>
            </table:table-cell>
            <table:table-cell table:style-name="table.cell.top.pleft.pright">
              <text:p text:style-name="text.cell.7.left">ALUTARD SQ 503 HUISSTOFMIJT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990//121518</text:p>
            </table:table-cell>
            <table:table-cell table:style-name="table.cell.top.pleft.pright">
              <text:p text:style-name="text.cell.7.left">ALUTARD SQ 510 HUISSTOFMIJT-2 VERVOLG 1FLX5ML+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555//121518</text:p>
            </table:table-cell>
            <table:table-cell table:style-name="table.cell.top.pleft.pright">
              <text:p text:style-name="text.cell.7.left">ALUTARD SQ 510 HUISSTOFMIJT-2 VERVOLG 1FLX5ML+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782//121480</text:p>
            </table:table-cell>
            <table:table-cell table:style-name="table.cell.top.pleft.pright">
              <text:p text:style-name="text.cell.7.left">ALUTARD SQ 801 BIJENGIF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576//121482</text:p>
            </table:table-cell>
            <table:table-cell table:style-name="table.cell.top.pleft.pright">
              <text:p text:style-name="text.cell.7.left">ALUTARD SQ 802 WESPENGIF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250//9078</text:p>
            </table:table-cell>
            <table:table-cell table:style-name="table.cell.top.pleft.pright">
              <text:p text:style-name="text.cell.7.left">ANDROCUR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95/001</text:p>
            </table:table-cell>
            <table:table-cell table:style-name="table.cell.top.pleft.pright">
              <text:p text:style-name="text.cell.7.left">ASPAVELI 1080 INFVLST 54MG/ML FLACON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8971//16288</text:p>
            </table:table-cell>
            <table:table-cell table:style-name="table.cell.top.pleft.pright">
              <text:p text:style-name="text.cell.7.left">POLLINEX INJSUSP BOOMPOL INSTEL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264//121899</text:p>
            </table:table-cell>
            <table:table-cell table:style-name="table.cell.top.pleft.pright">
              <text:p text:style-name="text.cell.7.left">POLLINEX INJSUSP BOOMPOL INSTEL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8958//16288</text:p>
            </table:table-cell>
            <table:table-cell table:style-name="table.cell.top.pleft.pright">
              <text:p text:style-name="text.cell.7.left">POLLINEX INJSUSP BOOMPOL VERVOLG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266//121900</text:p>
            </table:table-cell>
            <table:table-cell table:style-name="table.cell.top.pleft.pright">
              <text:p text:style-name="text.cell.7.left">POLLINEX INJSUSP BOOMPOL VERVOLG 3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494//15460</text:p>
            </table:table-cell>
            <table:table-cell table:style-name="table.cell.top.pleft.pright">
              <text:p text:style-name="text.cell.7.left">RIFINAH TABLET FILMOMHULD 300/1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2460//8285</text:p>
            </table:table-cell>
            <table:table-cell table:style-name="table.cell.top.pleft.pright">
              <text:p text:style-name="text.cell.7.left">ROCALTROL CAPSULE 0,25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873//8285</text:p>
            </table:table-cell>
            <table:table-cell table:style-name="table.cell.top.pleft.pright">
              <text:p text:style-name="text.cell.7.left">ROCALTROL CAPSULE 0,25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876//8286</text:p>
            </table:table-cell>
            <table:table-cell table:style-name="table.cell.top.pleft.pright">
              <text:p text:style-name="text.cell.7.left">ROCALTROL CAPSULE 0,50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765//15722</text:p>
            </table:table-cell>
            <table:table-cell table:style-name="table.cell.top.pleft.pright">
              <text:p text:style-name="text.cell.7.left">SABRIL GRANULAAT IN SACHETS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456//13707</text:p>
            </table:table-cell>
            <table:table-cell table:style-name="table.cell.top.pleft.pright">
              <text:p text:style-name="text.cell.7.left">SABRIL TABLET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230//21111</text:p>
            </table:table-cell>
            <table:table-cell table:style-name="table.cell.top.pleft.pright">
              <text:p text:style-name="text.cell.7.left">SALAGEN TABLET OMHULD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450//21111</text:p>
            </table:table-cell>
            <table:table-cell table:style-name="table.cell.top.pleft.pright">
              <text:p text:style-name="text.cell.7.left">SALAGEN TABLET OMHULD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7528//5352</text:p>
            </table:table-cell>
            <table:table-cell table:style-name="table.cell.top.pleft.pright">
              <text:p text:style-name="text.cell.7.left">SYMMETREL CAPSULE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809//5352</text:p>
            </table:table-cell>
            <table:table-cell table:style-name="table.cell.top.pleft.pright">
              <text:p text:style-name="text.cell.7.left">SYMMETREL CAPSULE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838//3714</text:p>
            </table:table-cell>
            <table:table-cell table:style-name="table.cell.top.pleft.pright">
              <text:p text:style-name="text.cell.7.left">SYNTOCINON INJVLST 5IE/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980//3716</text:p>
            </table:table-cell>
            <table:table-cell table:style-name="table.cell.top.pleft.pright">
              <text:p text:style-name="text.cell.7.left">SYNTOCINON NEUSSPRAY 4IE/DO FLACON 50D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184//16889</text:p>
            </table:table-cell>
            <table:table-cell table:style-name="table.cell.top.pleft.pright">
              <text:p text:style-name="text.cell.7.left">TALOXA SUSPENSIE 12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101//129290</text:p>
            </table:table-cell>
            <table:table-cell table:style-name="table.cell.top.pleft.pright">
              <text:p text:style-name="text.cell.7.left">TETAGAM-P INJVLST 250I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333//51924</text:p>
            </table:table-cell>
            <table:table-cell table:style-name="table.cell.top.pleft.pright">
              <text:p text:style-name="text.cell.7.left">THIAMINE HCL BMODESTO INJVLST 100MG/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623//7879</text:p>
            </table:table-cell>
            <table:table-cell table:style-name="table.cell.top.pleft.pright">
              <text:p text:style-name="text.cell.7.left">TRANDATE INJVLST 5MG/ML AMPUL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581//26830</text:p>
            </table:table-cell>
            <table:table-cell table:style-name="table.cell.top.pleft.pright">
              <text:p text:style-name="text.cell.7.left">TRILEPTAL SUSPENSIE 6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396</text:p>
            </table:table-cell>
            <table:table-cell table:style-name="table.cell.top.pleft.pright">
              <text:p text:style-name="text.cell.7.left">VIBRAMYCIN SF INJVLST 20MG/ML AMPUL 5ML (I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593//7831</text:p>
            </table:table-cell>
            <table:table-cell table:style-name="table.cell.top.pleft.pright">
              <text:p text:style-name="text.cell.7.left">XYLOCAINE SPRAY 100MG/ML IN VERSTU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166//7831</text:p>
            </table:table-cell>
            <table:table-cell table:style-name="table.cell.top.pleft.pright">
              <text:p text:style-name="text.cell.7.left">XYLOCAINE SPRAY 100MG/ML IN VERSTU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95/002</text:p>
            </table:table-cell>
            <table:table-cell table:style-name="table.cell.top.pleft.pright">
              <text:p text:style-name="text.cell.7.left">ASPAVELI 1080 INFVLST 54MG/ML FLACON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763//6305</text:p>
            </table:table-cell>
            <table:table-cell table:style-name="table.cell.top.pleft.pright">
              <text:p text:style-name="text.cell.7.left">ASPEGIC INJECTIEPOEDER FLACON 500MG + SOLVENS 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374//8201</text:p>
            </table:table-cell>
            <table:table-cell table:style-name="table.cell.top.pleft.pright">
              <text:p text:style-name="text.cell.7.left">CALCITONINE EURECO-PH INJVLST 100IE/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740//8201</text:p>
            </table:table-cell>
            <table:table-cell table:style-name="table.cell.top.pleft.pright">
              <text:p text:style-name="text.cell.7.left">CALCITONINE MEDCOR INJVLST 100IE/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072//7824</text:p>
            </table:table-cell>
            <table:table-cell table:style-name="table.cell.top.pleft.pright">
              <text:p text:style-name="text.cell.7.left">CITANEST/OCTAPRESSINE INJ 30MG/0,54MCG/ML CIL1,8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239//25702</text:p>
            </table:table-cell>
            <table:table-cell table:style-name="table.cell.top.pleft.pright">
              <text:p text:style-name="text.cell.7.left">COSMOFER INJVLST 5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216//3984</text:p>
            </table:table-cell>
            <table:table-cell table:style-name="table.cell.top.pleft.pright">
              <text:p text:style-name="text.cell.7.left">DESFERAL INJECTIEPOEDER FLACON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107//9129</text:p>
            </table:table-cell>
            <table:table-cell table:style-name="table.cell.top.pleft.pright">
              <text:p text:style-name="text.cell.7.left">DIPIDOLOR INJVLST 1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085//9375</text:p>
            </table:table-cell>
            <table:table-cell table:style-name="table.cell.top.pleft.pright">
              <text:p text:style-name="text.cell.7.left">DIPROSALIC ZAL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4919//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108//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0327//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642//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695//17315</text:p>
            </table:table-cell>
            <table:table-cell table:style-name="table.cell.top.pleft.pright">
              <text:p text:style-name="text.cell.7.left">HAVRIX INJVLST 1440SKB-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393//19569</text:p>
            </table:table-cell>
            <table:table-cell table:style-name="table.cell.top.pleft.pright">
              <text:p text:style-name="text.cell.7.left">HAVRIX JUNIOR INJVLST 1440SKB-E/ML WWSP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3458//21168</text:p>
            </table:table-cell>
            <table:table-cell table:style-name="table.cell.top.pleft.pright">
              <text:p text:style-name="text.cell.7.left">IMPLANON NXT IMPLANTAAT IN APPLICATOR 68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1667</text:p>
            </table:table-cell>
            <table:table-cell table:style-name="table.cell.top.pleft.pright">
              <text:p text:style-name="text.cell.7.left">INFVLST GLUC/NACL 37,5/2,2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334//123556</text:p>
            </table:table-cell>
            <table:table-cell table:style-name="table.cell.top.pleft.pright">
              <text:p text:style-name="text.cell.7.left">ITULAZAX LYOFILISAAT V ORAAL GEBRUIK 12 SQ-B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954</text:p>
            </table:table-cell>
            <table:table-cell table:style-name="table.cell.top.pleft.pright">
              <text:p text:style-name="text.cell.7.left">LAMPREN CAPSULE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1554//3821</text:p>
            </table:table-cell>
            <table:table-cell table:style-name="table.cell.top.pleft.pright">
              <text:p text:style-name="text.cell.7.left">MESTINON DRAGEE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1944//3821</text:p>
            </table:table-cell>
            <table:table-cell table:style-name="table.cell.top.pleft.pright">
              <text:p text:style-name="text.cell.7.left">MESTINON DRAGEE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0556//3821</text:p>
            </table:table-cell>
            <table:table-cell table:style-name="table.cell.top.pleft.pright">
              <text:p text:style-name="text.cell.7.left">MESTINON DRAGEE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848//114598</text:p>
            </table:table-cell>
            <table:table-cell table:style-name="table.cell.top.pleft.pright">
              <text:p text:style-name="text.cell.7.left">METAMIZOL BMODESTO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060//114598</text:p>
            </table:table-cell>
            <table:table-cell table:style-name="table.cell.top.pleft.pright">
              <text:p text:style-name="text.cell.7.left">METAMIZOL EURECO-PHARMA INJVLST 50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3868=15469</text:p>
            </table:table-cell>
            <table:table-cell table:style-name="table.cell.top.pleft.pright">
              <text:p text:style-name="text.cell.7.left">MICONAZOLNITRAAT/HYDROC AUR HYDROF CREME 20/1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087//24206</text:p>
            </table:table-cell>
            <table:table-cell table:style-name="table.cell.top.pleft.pright">
              <text:p text:style-name="text.cell.7.left">MIFEGYNE TABLET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9285//24206</text:p>
            </table:table-cell>
            <table:table-cell table:style-name="table.cell.top.pleft.pright">
              <text:p text:style-name="text.cell.7.left">MIFEGYNE TABLET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2590//8426</text:p>
            </table:table-cell>
            <table:table-cell table:style-name="table.cell.top.pleft.pright">
              <text:p text:style-name="text.cell.7.left">MINOXIDIL MEDCOR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8390//10228</text:p>
            </table:table-cell>
            <table:table-cell table:style-name="table.cell.top.pleft.pright">
              <text:p text:style-name="text.cell.7.left">NALCROM GRANULAAT IN SACHET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Aan bijlage 2 wordt een onderdeel toegevoegd, luidende:</text:p>
      <text:section text:style-name="ifm_sect_mleft.5.1mm_ifm" text:name="d15e25407">
        <text:h text:style-name="ifm_p_font.bold_mt.5.08mm_page.keep-with-next_ifm" text:outline-level="4">193.<text:s/>Acoramidis</text:h>
        <text:p text:style-name="ifm_p_mt.4.23mm_ifm">Voorwaarde:</text:p>
        <text:p text:style-name="ifm_p_mt.3.7mm_ifm">uitsluitend voor een verzekerde van achttien jaar of ouder met wild-type of erfelijke transthyretine-amyloïdose met cardiomyopathie én NYHA klasse I-II.</text:p>
      </text:section>
      <text:p text:style-name="ifm_p_mt.3.7mm_ifm">Bijlage 2 wordt gewijzigd als volgt:</text:p>
      <text:section text:style-name="ifm_sect_mleft.5.1mm_ifm" text:name="d15e25419">
        <text:h text:style-name="ifm_p_font.bold_mt.5.08mm_page.keep-with-next_ifm" text:outline-level="4">159.<text:s/>Bempedoïnezuur en bempedoïnezuur/ezetimib</text:h>
        <text:p text:style-name="ifm_p_mt.4.23mm_ifm">Voorwaarde:</text:p>
        <text:p text:style-name="ifm_p_mt.3.7mm_ifm">uitsluitend voor een verzekerde met hypercholesterolemie of gemengde dyslipidemie die de LDL-C streefwaarde niet bereikt met een statine en ezetimib in maximaal verdraagbare dosering.</text:p>
      </text:section>
      <text:p text:style-name="ifm_p_mt.3.7mm_ifm">In bijlage 2 vervallen de volgende onderdelen:</text:p>
      <text:section text:style-name="ifm_sect_mleft.5.1mm_ifm" text:name="d15e25431">
        <text:h text:style-name="ifm_p_font.bold_mt.5.08mm_page.keep-with-next_ifm" text:outline-level="4">174.<text:s/>Bempedoïnezuur/Ezetimib</text:h>
        <text:p text:style-name="ifm_p_mt.4.23mm_ifm">Voorwaarde:</text:p>
        <text:p text:style-name="ifm_p_mt.3.7mm_ifm">uitsluitend voor een verzekerde met niet-familiaire hypercholesterolemie of gemengde dyslipidemie met een (zeer) hoog cardiovasculair risico, indien een maximaal verdraagbare statine in combinatie met ezetimib niet de behandeldoelstelling bereikt overeenkomstig de richtlijnen die in Nederland door de desbetreffende beroepsgroepen zijn aanvaard; en de patiënt niet in aanmerking komt voor behandeling met een PCSK9 remmer, kan bempedoïnezuur/ezetimib worden ingezet als volgt:</text:p>
        <text:p text:style-name="ifm_p_ifm">a.  in combinatie met een statine in enen dagelijkse dosering, of</text:p>
        <text:p text:style-name="ifm_p_ifm">b.  niet in combinatie met een statine, indien er sprake is van gedocumenteerde statine-intolerantie: statine-geassocieerde spierpijn voor tenminste drie verschillende statines vastgesteld volgens het stroomschema en de criteria beschreven door EAS/ESC consensus (European Heart Journal 2015; 36:1012-1022).</text:p>
      </text:section>
      <text:h text:style-name="ifm_p_font.bold_mt.5.08mm_page.keep-with-next_ifm" text:outline-level="2">ARTIKEL<text:s/>II<text:s/></text:h>
      <text:p text:style-name="ifm_p_mt.4.23mm_ifm">Deze regeling treedt in werking met ingang van 1 maart 2026. Indien de Staatscourant waarin deze regeling wordt geplaatst, wordt uitgegeven na 1 maart 2026, treedt zij in werking met ingang van de dag na de datum van uitgifte van de Staatscourant waarin zij wordt geplaatst en werkt terug tot en met 1 maart 2026. Deze regeling zal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coramidis</text:h>
      <text:p text:style-name="ifm_p_mt.4.23mm_ifm">Acoramidis (Beyonttra) is geïndiceerd voor de behandeling van wild-type of variant transthyretine-amyloïdose bij volwassen patiënten met cardiomyopathie (ATTR-CM).</text:p>
      <text:h text:style-name="ifm_p_font.bold_mt.5.08mm_page.keep-with-next_ifm" text:outline-level="4">Advies Zorginstituut</text:h>
      <text:p text:style-name="ifm_p_mt.4.23mm_ifm">Op 8 juli 2025 adviseerde het Zorginstituut over opname van deze indicatie in het basispakket. Uit het advies volgt dat acoramidis voldoet aan de stand van de wetenschap en praktijk en dat de behandeling een gelijke waarde heeft ten opzichte van tafamidis 61 mg.</text:p>
      <text:p text:style-name="ifm_p_ifm">Het Zorginstituut adviseerde om acoramidis op te nemen in bijlage 1A voor bovengenoemde indicatie, waarbij geldt dat de nettoprijs van acoramidis op basis van de gelijke waarde niet hoger mag zijn dan de nettoprijs van tafamidis 61 mg. Daarbij is de onderhandelde prijs van tafamidis leidend. Daarnaast adviseerde het Zorginstituut om acoramidis in bijlage 2 van het GVS te plaatsen met de volgende nadere voorwaarden:</text:p>
      <text:p text:style-name="ifm_p_ifm"><text:span text:style-name="ifm_span_font.italic_ifm">Uitsluitend voor een verzekerde van achttien jaar of ouder met wild-type of erfelijke transthyretine amyloïdose met cardiomyopathie én NYHA-klasse I-II.</text:span></text:p>
      <text:h text:style-name="ifm_p_font.bold_mt.5.08mm_page.keep-with-next_ifm" text:outline-level="4">Opname acoramidis</text:h>
      <text:p text:style-name="ifm_p_mt.4.23mm_ifm">Met de leverancier van acoramidis is een overeenkomst bereikt over een financieel arrangement voor de behandeling van volwassen met wild-type of erfelijke transthyretine amyloïdose met cardiomyopathie én NYHA-klasse I-II. Het financieel arrangement biedt voldoende waarborgen dat, gedurende de looptijd van de overeenkomst, de financiële risico’s van de toepassing van acoramidis voor deze indicatie voldoende zijn afgedekt. Het financieel arrangement loopt tot 1 maart 2030. Daarmee kan acoramidis gedurende de looptijd van het financieel arrangement toegankelijk zijn voor deze patiënten. Met deze wijziging van de Rzv is geregeld dat acoramidis voor de bovengenoemde indicatie deel uitmaakt van het basispakket, mits wordt voldaan aan de voorwaarden zoals vermeld in bijlage 2 van de Rzv. Na afloop van het financieel arrangement wordt bekeken of acoramidis deel uit kan blijven maken van het basispakke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055</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055</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februari 2026, kenmerk 4353140-1094193-GMT, houdende wijziging van het GVS maar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0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0 februari 2026, kenmerk 4353140-1094193-GMT, houdende wijziging van het GVS maart 2026</meta:user-defined>
    <meta:user-defined meta:name="DCTERMS.W3CDTF/DCTERMS.available">2026-02-26</meta:user-defined>
  </office:meta>
</office:document-meta>
</file>