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jksweg A6 de Lepel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27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6 de Lepel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139</meta:user-defined>
    <meta:user-defined meta:name="DCTERMS.abstract">Shell - NL8586 Lepelaar - signage 2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jksweg A6 de Lepel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42</meta:user-defined>
    <meta:user-defined meta:name="OVERHEIDop.StcrtID/DC.identifier">stcrt-2026-8042</meta:user-defined>
    <meta:user-defined meta:name="OVERHEIDop.versieInformatie"/>
  </office:meta>
</office:document-meta>
</file>