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6/35271 Omgevingsvergunning Fastned zaaknummer RWSZ2024-000181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text:p>
            <text:p text:style-name="common-al">Het betreft een omgevingsvergunning beperkingengebiedactiviteit met betrekking tot een weg in beheer bij het Rijk het voor bouwen en in stand houden van een bouwwerk voor het leveren van energie aan voertuigen op verzorgingsplaats Bergh Noord langs de rijksweg A12, ter hoogte van km 149,0 HRL in de gemeente Zevenaar.</text:p>
            <text:p text:style-name="common-al">Terinzagelegging </text:p>
            <text:p text:style-name="common-al">De vergunning en bijbehorende stukken liggen vanaf 12 januari 2026 zes weken ter </text:p>
            <text:p text:style-name="common-al">inzage bij Rijkswaterstaat Oost-Nederland, Eusebiusbuitensingel 66 in Arnhem. </text:p>
            <text:p text:style-name="common-al">Voor het inzien van de vergunning en bijbehorende stukken dient u telefonisch </text:p>
            <text:p text:style-name="common-al">een afspraak te maken, onder vermelding van zaaknummer RWSZ2024-00018105. Dit kan via het telefoonnummer 06 159 528 31. </text:p>
            <text:p text:style-name="common-al">De vergunning en bijbehorende stukken zijn ook beschikbaar op het </text:p>
            <text:p text:style-name="common-al">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onder vermelding van zaaknummer RWSZ2024-00018105,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0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0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1143</meta:user-defined>
    <meta:user-defined meta:name="DCTERMS.abstract">Vergunning omgevingswet Aanvullende voorziening laden Fastned op de verzorgingsplaats Bergh-Noord 20-01-2025</meta:user-defined>
    <dc:language>nl</dc:language>
    <meta:user-defined meta:name="OVERHEIDop.locatietype/OVERHEIDop.gebiedsmarkering">Punt</meta:user-defined>
    <meta:user-defined meta:name="DC.title">Kennisgeving besluit: RWS-2026/35271 Omgevingsvergunning Fastned zaaknummer RWSZ2024-00018105</meta:user-defined>
    <meta:user-defined meta:name="DCTERMS.W3CDTF/DCTERMS.available">2026-01-12</meta:user-defined>
    <meta:user-defined meta:name="DCTERMS.W3CDTF/OVERHEIDop.jaargang">2026</meta:user-defined>
    <meta:user-defined meta:name="OVERHEIDop.publicationIssue">804</meta:user-defined>
    <meta:user-defined meta:name="OVERHEIDop.StcrtID/DC.identifier">stcrt-2026-804</meta:user-defined>
    <meta:user-defined meta:name="OVERHEIDop.versieInformatie"/>
  </office:meta>
</office:document-meta>
</file>