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28 Staphorst nabij J.J. Gorterlaan Stap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7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28 Staphorst nabij J.J. Gorterlaan Stap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3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37</meta:user-defined>
    <meta:user-defined meta:name="DCTERMS.abstract">Omgevingsmelding Shell Nederland Verkoopmaatschappij Vervangen van Shell pecten bij de Rijksweg A28 Staphors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28 Staphorst nabij J.J. Gorterlaan Staphor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39</meta:user-defined>
    <meta:user-defined meta:name="OVERHEIDop.StcrtID/DC.identifier">stcrt-2026-8039</meta:user-defined>
    <meta:user-defined meta:name="OVERHEIDop.versieInformatie"/>
  </office:meta>
</office:document-meta>
</file>