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Prinses Maxima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6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17-02-2026 00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074</meta:user-defined>
    <meta:user-defined meta:name="DCTERMS.abstract">Omgevingsvergunning 7236220 KWS Infra Vervangen deklaag van asfalt en aanbrengen bermverharding Prinses Maximaweg 17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Prinses Maximaweg Rot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06</meta:user-defined>
    <meta:user-defined meta:name="OVERHEIDop.StcrtID/DC.identifier">stcrt-2026-8006</meta:user-defined>
    <meta:user-defined meta:name="OVERHEIDop.versieInformatie"/>
  </office:meta>
</office:document-meta>
</file>