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0</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zekeringswezen: Overdracht van rechten en verplichtingen uit overeenkomsten van schadeverzekering ingevolge afdeling 3.5.1a van de Wet op het financieel toezicht</text:h>
      <text:p text:style-name="ifm_p_mt.7.4mm_ifm">•  Onderlinge Waarborgmaatschappij Sazas U.A., gevestigd te Woerden en kantoor houdend te Woerden deelt hierdoor aan polishouders mee dat zij met instemming van De Nederlandsche Bank N.V. statutair gevestigd te Amsterdam, verleend bij besluit van 15 december 2025, haar rechten en verplichtingen uit na te noemen overeenkomsten van schadeverzekering met ingang van 1 januari 2026 heeft overgedragen aan Goudse Schadeverzekeringen N.V. gevestigd te Gouda en kantoor houdend te Gouda (Bouwmeesterplein 1, 2801 BX) in het kader van diens bedrijfsuitoefening vanuit een vestiging in Nederland.</text:p>
      <text:p text:style-name="ifm_p_ifm">•  De in alinea 1 bedoelde overdracht heeft betrekking op alle overeenkomsten van schadeverzekering, die behoren of behoord hebben tot het door Onderlinge Waarborgmaatschappij Sazas U.A. uitgeoefende directe schadeverzekeringsbedrijf en die zijn gesloten vanuit de vestiging in Woerden.</text:p>
      <text:p text:style-name="ifm_p_ifm">•  De overdracht is voor alle belanghebbenden van kracht geworden met ingang van de tweede dag, volgend op de bekendmaking daarvan in de Staatscourant. Dit heeft plaatsgevonden op 2 januari 2026.</text:p>
      <text:p text:style-name="ifm_p_ifm">•  De betrokken verzekeringnemers zijn krachtens artikel 3:120, zevende lid, van de Wet op het financieel toezicht gedurende drie maanden na dagtekening van deze Staatscourant bevoegd de overeenkomst van schadeverzekering schriftelijk bij Goudse Schadeverzekeringen N.V. (als opvolger van Onderlinge Waarborgmaatschappij Sazas U.A.) op te zeggen met ingang van de dag na afloop van deze termijn.</text:p>
      <text:p text:style-name="ifm_p_ifm">•  In geval van zodanige opzegging vindt door Goudse Schadeverzekeringen N.V. (als opvolger van Onderlinge Waarborgmaatschappij Sazas U.A.) prorata premierestitutie plaats op basis van de brutopremie overeenkomstig laatstgenoemde wetsbep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80</text:span><text:tab/>2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80</text:span><text:tab/>2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zekeringswezen: Overdracht van rechten en verplichtingen uit overeenkomsten van schadeverzekering ingevolge afdeling 3.5.1a van de Wet op het financieel toezicht</dc:title>
    <meta:user-defined meta:name="OVERHEIDop.DienstAgentschapInstellingOfProject/DC.creator">overig</meta:user-defined>
    <meta:user-defined meta:name="OVERHEID.Ministerie/DCTERMS.publisher">Ministerie van Binnenlandse Zaken en Koninkrijksrelaties</meta:user-defined>
    <meta:user-defined meta:name="OVERHEIDop.configuratie">https://repository.officiele-overheidspublicaties.nl/MasterConfiguraties/MC-OEP-StcrtOverigMededelingVerzekeringswezen-Web/1.14/xml/MC-OEP-StcrtOverigMededelingVerzekeringswezen-Web.xml</meta:user-defined>
    <meta:user-defined meta:name="OVERHEIDop.steltVast"/>
    <meta:user-defined meta:name="OVERHEIDop.StcrtID/DC.identifier">stcrt-2026-80</meta:user-defined>
    <meta:user-defined meta:name="OVERHEIDop.Rubriek/DC.type">mededeling verzekeringswezen</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Overige economische sectoren</meta:user-defined>
    <meta:user-defined meta:name="DC.title">Verzekeringswezen: Overdracht van rechten en verplichtingen uit overeenkomsten van schadeverzekering ingevolge afdeling 3.5.1a van de Wet op het financieel toezicht</meta:user-defined>
    <meta:user-defined meta:name="DCTERMS.W3CDTF/DCTERMS.available">2026-01-02</meta:user-defined>
  </office:meta>
</office:document-meta>
</file>