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78</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5 februari 2026, nr. 2026-0000085729, tot wijziging van het Besluit mandaat, volmacht en machtiging SNN inzake de schadeafhandeling en versterking in het Groningenveld in verband met de uitvoering van de Regeling waardevermeerdering gebouwen gaswinning Groningenveld 2026 en ter actualisatie [KetenID WGK 028792]</text:h>
      <text:p text:style-name="ifm_p_mt.3.7mm_ifm">De Minister van Binnenlandse Zaken en Koninkrijksrelaties,</text:p>
      <text:p text:style-name="ifm_p_mt.3.7mm_ifm">Gelet op de artikelen 10:3, 10:4, eerste lid, en 10:9, eerste lid, van de Algemene wet bestuursrecht;</text:p>
      <text:p text:style-name="ifm_p_mt.3.7mm_ifm">Gezien de schriftelijke instemming van het dagelijks bestuur van het Samenwerkingsverband Noord-Nederland;</text:p>
      <text:p text:style-name="ifm_p_mt.3.7mm_indent.0mm_ifm">Besluit:</text:p>
      <text:h text:style-name="ifm_p_font.bold_mt.5.08mm_page.keep-with-next_ifm" text:outline-level="2">ARTIKEL<text:s/>I<text:s/></text:h>
      <text:p text:style-name="ifm_p_font.roman_mt.4.23mm_ifm">Het Besluit mandaat, volmacht en machtiging SNN inzake de schadeafhandeling en versterking in het Groningenveld wordt als volgt gewijzigd:</text:p>
      <text:p text:style-name="ifm_p_mt.3.7mm_indent.no_ifm">A</text:p>
      <text:p text:style-name="ifm_p_mt.3.7mm_ifm">Artikel 1 wordt als volgt gewijzigd:</text:p>
      <text:p text:style-name="ifm_p_mt.3.7mm_ifm">1.<text:s/>Het eerste lid, onderdeel a, komt te luiden:</text:p>
      <text:section text:style-name="ifm_sect_mleft.5.1mm_ifm" text:name="d15e62">
        <text:p text:style-name="ifm_p_ifm">a.  de Regeling waardevermeerdering gebouwen gaswinning Groningenveld 2026;.</text:p>
      </text:section>
      <text:p text:style-name="ifm_p_mt.3.7mm_ifm">2.<text:s/>Het eerste lid, onderdeel c, vervalt, onder vervanging van de puntkomma aan het slot van onderdeel b door een punt.</text:p>
      <text:p text:style-name="ifm_p_mt.3.7mm_ifm">3.<text:s/>Het tweede lid alsmede de aanduiding ‘1.’ voor het eerste lid vervallen.</text:p>
      <text:p text:style-name="ifm_p_mt.3.7mm_indent.no_ifm">B</text:p>
      <text:p text:style-name="ifm_p_mt.3.7mm_ifm">In artikel 3 wordt ‘Minister van Economische Zaken en Klimaat’ vervangen door ‘Minister van Binnenlandse Zaken en Koninkrijksrelaties’ en wordt ‘Ministerie van Economische Zaken en Klimaat’ vervangen door ‘Ministerie van Binnenlandse Zaken en Koninkrijksrelaties’.</text:p>
      <text:p text:style-name="ifm_p_mt.3.7mm_indent.no_ifm">C</text:p>
      <text:p text:style-name="ifm_p_mt.3.7mm_ifm">In artikel 4, tweede en derde lid, wordt ‘de directeur Wetgeving en Juridische Zaken van het Ministerie van Economische Zaken en Klimaat’ telkens vervangen door ‘de directeur Constitutionele Zaken en Wetgeving van het Ministerie van Binnenlandse Zaken en Koninkrijksrelaties’.</text:p>
      <text:h text:style-name="ifm_p_font.bold_mt.5.08mm_page.keep-with-next_ifm" text:outline-level="2">ARTIKEL<text:s/>II<text:s/></text:h>
      <text:p text:style-name="ifm_p_mt.4.23mm_ifm">Dit besluit treedt in werking op het tijdstip waarop de Regeling waardevermeerdering gebouwen gaswinning Groningenveld 2026 in werking treedt.</text:p>
      <text:p text:style-name="ifm_p_mt.3.7mm_ifm">Dit besluit zal met toelichting in de Staatscourant worden geplaatst.</text:p>
      <text:p text:style-name="ifm_p_font.italic_mt.3.7mm_ifm">De Minister van Binnenlandse Zaken en Koninkrijksrelaties,<text:line-break/>P.E.<text:s/>Heerma </text:p>
      <text:h text:style-name="ifm_p_font.bold_mt.5.08mm_page.break-before_ifm" text:outline-level="3">TOELICHTING</text:h>
      <text:h text:style-name="ifm_p_font.bold_mt.5.08mm_page.keep-with-next_ifm" text:outline-level="4">I.<text:s/>Algemeen</text:h>
      <text:p text:style-name="ifm_p_mt.4.23mm_ifm">Met dit besluit is het Besluit mandaat, volmacht en machtiging SNN inzake de schadeafhandeling en versterking in het Groningenveld (hierna: het besluit) gewijzigd voor het verlenen van mandaat, volmacht en machtiging aan het Samenwerkingsverband Noord-Nederland (hierna: SNN) om de Regeling waardevermeerdering gebouwen gaswinning Groningenveld 2026 (hierna: de regeling) uit te voeren. Verder is het besluit op een aantal onderdelen geactualiseerd.</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 (wijzigingen artikel 1)</text:h>
      <text:p text:style-name="ifm_p_mt.4.23mm_ifm">Met de regeling kunnen gedupeerden in Groningen met ten minste € 1.000 schade een subsidie aanvragen tot maximaal € 4.000,– voor het treffen van energieverduurzamingsmaatregelen. Deze mogelijkheid bestond al vanaf 2017 en de desbetreffende regeling is diverse malen verlengd/opnieuw vastgesteld, voor de laatste keer tot 1 januari 2026.</text:p>
      <text:p text:style-name="ifm_p_mt.3.7mm_ifm">Met de regeling is uitvoering gegeven aan de op 16 december 2025 door de Tweede Kamer aangenomen motie van de leden Bushoff en Beckerman om het resterende budget van de Regeling waardevermeerdering gebouwen gaswinning Groningenveld te behouden door bijvoorbeeld de regeling te verlengen.<text:note text:id="n1" text:note-class="footnote"><text:note-citation text:label="1 ">1</text:note-citation><text:note-body><text:p text:style-name="ifm_p_font.normal_size.6.93pt_mt..5mm_indent.-0.1161in_mleft.0.1161in_ifm">Kamerstukken II 2025/26, 33 529, nr. 1354.</text:p></text:note-body></text:note></text:p>
      <text:p text:style-name="ifm_p_mt.3.7mm_ifm">Het besluit is geactualiseerd naar de geldende citeertitel. Verder zijn het Besluit versterking gebouwen Groningen en de Beleidsregel tegemoetkoming huurders van gereguleerde woningen van particuliere verhuurders in het aardbevingsgebied Groningen respectievelijk per 1 juli 2023 en 1 maart 2023 komen te vervallen. Daardoor hoeft hiervoor geen mandaat, volmacht en machtiging meer aan SNN te worden verleend. Ook op deze onderdelen is het besluit geactualiseerd.</text:p>
      <text:h text:style-name="ifm_p_font.italic_mt.5.08mm_page.keep-with-next_ifm" text:outline-level="6">Onderdelen B en C (wijzigingen artikelen 3 en 4, tweede en derde lid)</text:h>
      <text:p text:style-name="ifm_p_mt.4.23mm_ifm">Aangezien de in het besluit genoemde regelingen inmiddels vallen onder de verantwoordelijkheid van het Ministerie van Binnenlandse Zaken en Koninkrijksrelaties, is de verantwoordelijke Minister en directeur dienovereenkomstig aangepast.</text:p>
      <text:h text:style-name="ifm_p_font.bold-italic_mt.5.08mm_page.keep-with-next_ifm" text:outline-level="5">ARTIKEL II</text:h>
      <text:p text:style-name="ifm_p_mt.4.23mm_ifm">Dit besluit treedt in werking op het tijdstip waarop de Regeling waardevermeerdering gebouwen gaswinning Groningenveld 2026 in werking treedt, zodat de verlening van mandaat, volmacht en machtiging aan SNN is geregeld op het moment dat de regeling door hem wordt uitgevoerd.</text:p>
      <text:p text:style-name="ifm_p_font.italic_mt.3.7mm_ifm">De Minister van Binnenlandse Zaken en Koninkrijksrelaties,<text:line-break/>P.E.<text:s/>Heerma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978</text:span><text:tab/>11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978</text:span><text:tab/>11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25 februari 2026, nr. 2026-0000085729, tot wijziging van het Besluit mandaat, volmacht en machtiging SNN inzake de schadeafhandeling en versterking in het Groningenveld in verband met de uitvoering van de Regeling waardevermeerdering gebouwen gaswinning Groningenveld 2026 en ter actualisatie [KetenID WGK 028792]</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797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797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Binnenlandse Zaken en Koninkrijksrelaties van 25 februari 2026, nr. 2026-0000085729, tot wijziging van het Besluit mandaat, volmacht en machtiging SNN inzake de schadeafhandeling en versterking in het Groningenveld in verband met de uitvoering van de Regeling waardevermeerdering gebouwen gaswinning Groningenveld 2026 en ter actualisatie [KetenID WGK 028792]</meta:user-defined>
    <meta:user-defined meta:name="DCTERMS.W3CDTF/DCTERMS.available">2026-03-11</meta:user-defined>
  </office:meta>
</office:document-meta>
</file>