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3 middenspanningskabels en 8 laagspanningskabels d.m.v. een open ontgraving nabij de Nieuwe Poort te Amersfoort</text:p>
            <text:p text:style-name="common-al">Zaaknummer: Z2026-000273</text:p>
            <text:p text:style-name="common-al">DSO nummer: 20260219000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7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3</meta:user-defined>
    <meta:user-defined meta:name="DCTERMS.abstract">Het leggen van 3 middenspanningskabels en 8 laagspanningskabels d.m.v. een open ontgraving nabij de Nieuwe Poort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76</meta:user-defined>
    <meta:user-defined meta:name="OVERHEIDop.StcrtID/DC.identifier">stcrt-2026-7976</meta:user-defined>
    <meta:user-defined meta:name="OVERHEIDop.versieInformatie"/>
  </office:meta>
</office:document-meta>
</file>